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4" style:family="text">
      <style:text-properties style:font-name="Times New Roman" fo:font-size="14pt" style:text-underline-style="none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<text:span text:style-name="T2">Директору МБУДО </text:span></text:p>
      <text:p text:style-name="P5"><text:span text:style-name="T2">«Детская школа хореографии» </text:span></text:p>
      <text:p text:style-name="P5"><text:span text:style-name="T2">Балдину С.А. </text:span></text:p>
      <text:p text:style-name="P5"><text:span text:style-name="T2"/></text:p>
      <text:p text:style-name="P5"><text:span text:style-name="T2">от ______________________</text:span></text:p>
      <text:p text:style-name="P5"><text:span text:style-name="T2">фамилия, имя, отчество</text:span></text:p>
      <text:p text:style-name="P5"><text:span text:style-name="T2">________________________</text:span></text:p>
      <text:p text:style-name="P5"><text:span text:style-name="T2">являющегося родителем, </text:span></text:p>
      <text:p text:style-name="P5"><text:span text:style-name="T2">(законным представителем)</text:span></text:p>
      <text:p text:style-name="P5"><text:span text:style-name="T2">обучающегося ______ класса</text:span></text:p>
      <text:p text:style-name="P5"><text:span text:style-name="T2">_________________________</text:span></text:p>
      <text:p text:style-name="P5"><text:span text:style-name="T2">фамилия, имя</text:span></text:p>
      <text:p text:style-name="Standard"><text:span text:style-name="T2"><text:s/></text:span></text:p>
      <text:p text:style-name="P1"><text:span text:style-name="T2">ЗАЯВЛЕНИЕ</text:span></text:p>
      <text:p text:style-name="Standard"><text:span text:style-name="T2">Данным заявлением подтверждаю свое согласие на перевод моего ребенка _________________________________________________________________ </text:span></text:p>
      <text:p text:style-name="Standard"><text:span text:style-name="T2"><text:s text:c="29"/>(фамилия, имя, отчество ребенка, дата рождения) </text:span></text:p>
      <text:p text:style-name="Standard"><text:span text:style-name="T2">на дистанционное обучение групповых уроков по дополнительной предпрофессиональной общеобразовательной <text:s/>программе «Хореографическое творчество» на период с « </text:span><text:span text:style-name="T3">09 -19 </text:span><text:span text:style-name="T2"><text:s/>» декабря 2020 г. до особых распоряжений директора школы. </text:span></text:p>
      <text:p text:style-name="P2"><text:span text:style-name="T2">В период реализации образовательной программы с применением электронного обучения и дистанционных образовательных технологий (дистанционного обучения) несу ответственност</text:span><text:bookmark text:name="_GoBack"/><text:span text:style-name="T2">ь за охрану жизни и здоровья моего ребенка.</text:span></text:p>
      <text:p text:style-name="Standard"><text:span text:style-name="T2">Адрес ( <text:s text:c="108"/>)</text:span></text:p>
      <text:p text:style-name="Standard"><text:span text:style-name="T2"/></text:p>
      <text:p text:style-name="P2"><text:span text:style-name="T2">Контактные данные </text:span></text:p>
      <text:p text:style-name="Standard"><text:span text:style-name="T2"/></text:p>
      <text:p text:style-name="Standard"><text:span text:style-name="T2">телефон _____________________________________________</text:span></text:p>
      <text:p text:style-name="Standard"><text:span text:style-name="T2"/></text:p>
      <text:p text:style-name="Standard"><text:span text:style-name="T2">электронная почта ____________________________________</text:span></text:p>
      <text:p text:style-name="P3"/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>Дата <text:s text:c="105"/>Подпись <text:s text:c="24"/></text:span></text:p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8T10:07:12.97</meta:creation-date>
    <dc:date>2020-12-08T11:36:54.03</dc:date>
    <meta:editing-duration>PT14M29S</meta:editing-duration>
    <meta:editing-cycles>2</meta:editing-cycles>
    <meta:generator>OpenOffice/4.1.1$Win32 OpenOffice.org_project/411m6$Build-9775</meta:generator>
    <meta:print-date>2020-12-08T11:35:00.04</meta:print-date>
    <meta:document-statistic meta:table-count="0" meta:image-count="0" meta:object-count="0" meta:page-count="1" meta:paragraph-count="22" meta:word-count="103" meta:character-count="1281"/>
  </office:meta>
</office:document-meta>
</file>