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ook Antiqua" svg:font-family="'Book Antiqua'"/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-0.143cm" fo:margin-top="0cm" fo:margin-bottom="0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3.175cm"/>
          <style:tab-stop style:position="-1.27cm"/>
          <style:tab-stop style:position="0.635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3.175cm"/>
          <style:tab-stop style:position="0.66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1.408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1.408cm"/>
        </style:tab-stops>
      </style:paragraph-properties>
    </style:style>
    <style:style style:name="P7" style:family="paragraph" style:parent-style-name="Standard">
      <style:paragraph-properties fo:margin-left="1.251cm" fo:margin-right="-0.143cm" fo:text-align="center" style:justify-single-word="false" fo:text-indent="0cm" style:auto-text-indent="false">
        <style:tab-stops>
          <style:tab-stop style:position="1.307cm"/>
          <style:tab-stop style:position="1.408cm"/>
        </style:tab-stops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8" style:family="paragraph" style:parent-style-name="Text_20_body">
      <style:paragraph-properties fo:margin-left="1.251cm" fo:margin-right="0.81cm" fo:margin-top="0cm" fo:margin-bottom="0cm" fo:text-align="center" style:justify-single-word="false" fo:text-indent="0cm" style:auto-text-indent="false">
        <style:tab-stops>
          <style:tab-stop style:position="-4.128cm"/>
        </style:tab-stops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P10" style:family="paragraph" style:parent-style-name="Text_20_body">
      <style:paragraph-properties fo:margin-left="10.005cm" fo:margin-right="0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10.005cm" fo:margin-right="0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P12" style:family="paragraph" style:parent-style-name="Text_20_body">
      <style:paragraph-properties fo:margin-left="10.005cm" fo:margin-right="0cm" fo:margin-top="0cm" fo:margin-bottom="0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  <style:text-properties fo:font-size="4pt" style:font-size-asian="4.19999980926514pt" style:font-size-complex="4.80000019073486pt"/>
    </style:style>
    <style:style style:name="P14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4pt" style:font-size-asian="4.80000019073486pt" style:font-size-complex="4.80000019073486pt"/>
    </style:style>
    <style:style style:name="P15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ubtitle">
      <style:paragraph-properties fo:margin-left="1.251cm" fo:margin-right="0cm" fo:margin-top="0cm" fo:margin-bottom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1.251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1.251cm" fo:margin-right="0cm" fo:text-indent="0cm" style:auto-text-indent="false" style:text-autospace="none" style:writing-mode="lr-tb"/>
      <style:text-properties style:use-window-font-color="true" fo:font-size="10.5pt" fo:language="en" fo:country="US" fo:font-style="normal" style:text-underline-style="none" fo:font-weight="normal" style:font-size-asian="10.5pt" style:language-asian="en" style:country-asian="US" style:font-size-complex="10.5pt"/>
    </style:style>
    <style:style style:name="P20" style:family="paragraph" style:parent-style-name="Standard">
      <style:paragraph-properties fo:margin-left="1.251cm" fo:margin-right="0cm" fo:text-indent="0cm" style:auto-text-indent="false" style:text-autospace="none" style:writing-mode="lr-tb"/>
      <style:text-properties style:use-window-font-color="true" fo:font-size="10.5pt" fo:language="ru" fo:country="RU" style:font-size-asian="10.5pt" style:language-asian="en" style:country-asian="US" style:font-size-complex="10.5pt"/>
    </style:style>
    <style:style style:name="P21" style:family="paragraph" style:parent-style-name="Standard">
      <style:paragraph-properties fo:margin-left="1.251cm" fo:margin-right="0cm" fo:text-indent="0cm" style:auto-text-indent="false" style:text-autospace="none" style:writing-mode="lr-tb"/>
      <style:text-properties style:use-window-font-color="true" style:font-name="Times New Roman" fo:font-size="10.5pt" fo:language="ru" fo:country="RU" style:font-size-asian="10.5pt" style:language-asian="en" style:country-asian="US" style:font-size-complex="10.5pt"/>
    </style:style>
    <style:style style:name="P22" style:family="paragraph" style:parent-style-name="Standard">
      <style:paragraph-properties fo:margin-left="1.251cm" fo:margin-right="-0.143cm" fo:text-align="justify" style:justify-single-word="false" fo:text-indent="0.318cm" style:auto-text-indent="false">
        <style:tab-stops>
          <style:tab-stop style:position="1.307cm"/>
          <style:tab-stop style:position="1.408cm"/>
        </style:tab-stops>
      </style:paragraph-properties>
    </style:style>
    <style:style style:name="P23" style:family="paragraph" style:parent-style-name="Standard">
      <style:paragraph-properties fo:margin-left="1.251cm" fo:margin-right="-0.143cm" fo:text-align="center" style:justify-single-word="false" fo:text-indent="0.318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</style:style>
    <style:style style:name="P25" style:family="paragraph" style:parent-style-name="Standard">
      <style:paragraph-properties fo:margin-left="1.251cm" fo:margin-right="-0.406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1.251cm" fo:margin-right="-0.406cm" fo:text-align="start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.251cm" fo:margin-right="-0.406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1.251cm" fo:margin-right="-0.406cm" fo:text-align="justify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1.307cm"/>
          <style:tab-stop style:position="3.016cm"/>
        </style:tab-stops>
      </style:paragraph-properties>
      <style:text-properties fo:font-size="6pt" style:text-underline-style="none" style:font-size-asian="6pt" style:font-size-complex="6pt"/>
    </style:style>
    <style:style style:name="P31" style:family="paragraph" style:parent-style-name="Standard">
      <style:paragraph-properties fo:margin-left="0cm" fo:margin-right="0.75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1.323cm" fo:margin-right="0.265cm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</style:style>
    <style:style style:name="P33" style:family="paragraph" style:parent-style-name="Standard">
      <style:paragraph-properties fo:margin-left="1.323cm" fo:margin-right="0.265cm" fo:text-align="center" style:justify-single-word="false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1.323cm" fo:margin-right="0.265cm" fo:text-indent="0cm" style:auto-text-indent="false" fo:background-color="#ffffff" style:text-autospace="none">
        <style:tab-stops>
          <style:tab-stop style:position="-0.953cm"/>
        </style:tab-stops>
        <style:background-image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1.323cm" fo:margin-right="0.265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441cm" fo:margin-right="0.176cm" fo:text-align="start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.441cm" fo:margin-right="0.176cm" fo:text-align="center" style:justify-single-word="false" fo:text-indent="0cm" style:auto-text-indent="false">
        <style:tab-stops>
          <style:tab-stop style:position="-0.402cm"/>
          <style:tab-stop style:position="0cm"/>
          <style:tab-stop style:position="0.905cm"/>
          <style:tab-stop style:position="3.016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8.754cm" fo:margin-right="0cm" fo:margin-top="0cm" fo:margin-bottom="0cm" fo:text-align="start" style:justify-single-word="false" fo:text-indent="0cm" style:auto-text-indent="false">
        <style:tab-stops>
          <style:tab-stop style:position="-0.953cm"/>
          <style:tab-stop style:position="8.026cm"/>
        </style:tab-stops>
      </style:paragraph-properties>
      <style:text-properties fo:font-size="10pt" style:font-size-asian="10pt"/>
    </style:style>
    <style:style style:name="P39" style:family="paragraph" style:parent-style-name="Standard">
      <style:paragraph-properties fo:margin-left="7.504cm" fo:margin-right="-0.143cm" fo:text-align="center" style:justify-single-word="false" fo:text-indent="0.318cm" style:auto-text-indent="false">
        <style:tab-stops>
          <style:tab-stop style:position="1.307cm"/>
          <style:tab-stop style:position="1.408cm"/>
        </style:tab-stops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0" style:family="paragraph" style:parent-style-name="Standard" style:master-page-name="">
      <style:paragraph-properties fo:margin-left="1.393cm" fo:margin-right="0cm" fo:text-align="justify" style:justify-single-word="false" fo:text-indent="0cm" style:auto-text-indent="false" style:page-number="auto">
        <style:tab-stops>
          <style:tab-stop style:position="-4.128cm"/>
          <style:tab-stop style:position="0.318cm"/>
        </style:tab-stops>
      </style:paragraph-properties>
      <style:text-properties fo:color="#000000" fo:font-size="9pt" fo:font-weight="normal" style:font-size-asian="9pt" style:font-weight-asian="normal" style:font-weight-complex="normal"/>
    </style:style>
    <style:style style:name="P41" style:family="paragraph" style:parent-style-name="Standard">
      <style:paragraph-properties fo:margin-left="1.393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color="#000000" fo:font-size="9pt" fo:font-weight="normal" style:font-size-asian="9pt" style:font-weight-asian="normal" style:font-weight-complex="normal"/>
    </style:style>
    <style:style style:name="P42" style:family="paragraph" style:parent-style-name="Text_20_body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43" style:family="paragraph" style:parent-style-name="Text_20_body">
      <style:paragraph-properties fo:margin-left="-0.499cm" fo:margin-right="0.676cm" fo:margin-top="0cm" fo:margin-bottom="0cm" fo:text-align="center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44" style:family="paragraph" style:parent-style-name="Text_20_body">
      <style:paragraph-properties fo:margin-left="-0.499cm" fo:margin-right="0.676cm" fo:margin-top="0cm" fo:margin-bottom="0cm" fo:text-align="center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-0.499cm" fo:margin-right="0.676cm" fo:margin-top="0cm" fo:margin-bottom="0cm" fo:text-align="center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47" style:family="paragraph" style:parent-style-name="Text_20_body">
      <style:paragraph-properties fo:margin-left="0cm" fo:margin-right="0.676cm" fo:margin-top="0cm" fo:margin-bottom="0cm" fo:text-align="center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paragraph-properties fo:margin-left="1.251cm" fo:margin-right="-0.143cm" fo:text-align="justify" style:justify-single-word="false" fo:text-indent="0cm" style:auto-text-indent="false">
        <style:tab-stops>
          <style:tab-stop style:position="0.573cm"/>
          <style:tab-stop style:position="3.117cm"/>
          <style:tab-stop style:position="6.435cm"/>
        </style:tab-stops>
      </style:paragraph-properties>
    </style:style>
    <style:style style:name="P49" style:family="paragraph" style:parent-style-name="Standard" style:list-style-name="WW8Num5">
      <style:paragraph-properties fo:margin-left="1.251cm" fo:margin-right="-0.143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50" style:family="paragraph" style:parent-style-name="Standard" style:list-style-name="L1">
      <style:paragraph-properties fo:margin-left="1.251cm" fo:margin-right="-0.143cm" fo:text-align="justify" style:justify-single-word="false" fo:text-indent="0cm" style:auto-text-indent="false">
        <style:tab-stops>
          <style:tab-stop style:position="0.573cm"/>
          <style:tab-stop style:position="3.117cm"/>
          <style:tab-stop style:position="6.435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Standard" style:list-style-name="WW8Num5">
      <style:paragraph-properties fo:margin-left="1.251cm" fo:margin-right="-0.143cm" fo:text-align="justify" style:justify-single-word="false" fo:text-indent="0cm" style:auto-text-indent="false">
        <style:tab-stops>
          <style:tab-stop style:position="-3.81cm"/>
          <style:tab-stop style:position="0.318cm"/>
        </style:tab-stops>
      </style:paragraph-properties>
      <style:text-properties fo:font-size="9pt" style:font-size-asian="9pt" style:font-size-complex="9pt"/>
    </style:style>
    <style:style style:name="P52" style:family="paragraph" style:parent-style-name="Standard" style:list-style-name="L2">
      <style:paragraph-properties fo:margin-left="1.251cm" fo:margin-right="-0.143cm" fo:text-align="justify" style:justify-single-word="false" fo:text-indent="0cm" style:auto-text-indent="false">
        <style:tab-stops>
          <style:tab-stop style:position="1.307cm"/>
          <style:tab-stop style:position="3.117cm"/>
          <style:tab-stop style:position="6.4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5">
      <style:paragraph-properties fo:margin-left="1.251cm" fo:margin-right="-0.143cm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54" style:family="paragraph" style:parent-style-name="Standard" style:list-style-name="L5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3.175cm"/>
          <style:tab-stop style:position="-1.27cm"/>
          <style:tab-stop style:position="0.635cm"/>
        </style:tab-stops>
      </style:paragraph-properties>
      <style:text-properties fo:font-size="9pt" style:font-size-asian="9pt" style:font-size-complex="9pt"/>
    </style:style>
    <style:style style:name="P55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 style:font-size-complex="9pt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3.81cm"/>
          <style:tab-stop style:position="0.318cm"/>
        </style:tab-stops>
        <style:background-image/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 style:font-size-complex="10pt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60" style:family="paragraph" style:parent-style-name="Standard" style:list-style-name="WW8Num5">
      <style:paragraph-properties fo:margin-left="1.251cm" fo:margin-right="0cm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color="#000000" fo:font-size="9pt"/>
    </style:style>
    <style:style style:name="P61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color="#000000" fo:font-size="9pt" style:font-size-asian="9pt"/>
    </style:style>
    <style:style style:name="P62" style:family="paragraph" style:parent-style-name="Standard" style:list-style-name="WW8Num5">
      <style:paragraph-properties fo:margin-left="1.251cm" fo:margin-right="0cm" style:line-height-at-leas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color="#000000" fo:font-size="9pt" style:font-size-asian="9pt"/>
    </style:style>
    <style:style style:name="P63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0.318cm"/>
        </style:tab-stops>
        <style:background-image/>
      </style:paragraph-properties>
      <style:text-properties fo:color="#000000" fo:font-size="9pt" fo:font-weight="bold" style:font-size-asian="9pt" style:font-weight-asian="bold" style:font-size-complex="10pt" style:font-weight-complex="bold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color="#000000"/>
    </style:style>
    <style:style style:name="P65" style:family="paragraph" style:parent-style-name="Standard" style:list-style-name="WW8Num5">
      <style:paragraph-properties fo:margin-left="1.251cm" fo:margin-right="0cm" style:line-height-at-leas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color="#000000"/>
    </style:style>
    <style:style style:name="P66" style:family="paragraph" style:parent-style-name="Standard" style:list-style-name="WW8Num5">
      <style:paragraph-properties fo:margin-left="1.251cm" fo:margin-right="0cm" fo:text-align="center" style:justify-single-word="false" fo:text-indent="0cm" style:auto-text-indent="false" fo:background-color="#ffffff" style:text-autospace="none">
        <style:tab-stops>
          <style:tab-stop style:position="-4.128cm"/>
          <style:tab-stop style:position="-0.318cm"/>
        </style:tab-stops>
        <style:background-image/>
      </style:paragraph-properties>
      <style:text-properties fo:color="#000000" fo:font-weight="bold" style:font-weight-asian="bold" style:font-weight-complex="bold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3.81cm"/>
          <style:tab-stop style:position="0.318cm"/>
        </style:tab-stops>
        <style:background-image/>
      </style:paragraph-properties>
      <style:text-properties style:use-window-font-color="true" fo:font-size="9pt" style:font-size-asian="9pt" style:font-size-complex="9pt"/>
    </style:style>
    <style:style style:name="P68" style:family="paragraph" style:parent-style-name="Standard" style:list-style-name="L3">
      <style:paragraph-properties fo:margin-left="1.61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22cm"/>
        </style:tab-stops>
      </style:paragraph-properties>
      <style:text-properties fo:color="#000000" fo:font-size="9pt" fo:font-weight="normal" style:font-size-asian="9pt" style:font-weight-asian="normal" style:font-weight-complex="normal"/>
    </style:style>
    <style:style style:name="P69" style:family="paragraph" style:parent-style-name="Standard" style:list-style-name="L4">
      <style:paragraph-properties fo:margin-left="1.61cm" fo:margin-right="0cm" style:line-height-at-least="0cm" fo:text-align="justify" style:justify-single-word="false" fo:text-indent="0cm" style:auto-text-indent="false">
        <style:tab-stops>
          <style:tab-stop style:position="-4.128cm"/>
          <style:tab-stop style:position="0.22cm"/>
        </style:tab-stops>
      </style:paragraph-properties>
      <style:text-properties fo:color="#000000" fo:font-weight="normal" style:font-weight-asian="normal" style:font-weight-complex="normal"/>
    </style:style>
    <style:style style:name="P70" style:family="paragraph" style:parent-style-name="Standard" style:list-style-name="L4" style:master-page-name="">
      <style:paragraph-properties fo:margin-left="1.552cm" fo:margin-right="0cm" style:line-height-at-least="0cm" fo:text-align="justify" style:justify-single-word="false" fo:text-indent="0cm" style:auto-text-indent="false" style:page-number="auto">
        <style:tab-stops>
          <style:tab-stop style:position="-4.128cm"/>
          <style:tab-stop style:position="0.212cm"/>
        </style:tab-stops>
      </style:paragraph-properties>
      <style:text-properties fo:color="#000000" fo:font-weight="normal"/>
    </style:style>
    <style:style style:name="P71" style:family="paragraph" style:parent-style-name="Standard" style:list-style-name="WW8Num5" style:master-page-name="">
      <style:paragraph-properties fo:margin-left="1.235cm" fo:margin-right="0.67cm" fo:text-align="justify" style:justify-single-word="false" fo:text-indent="0cm" style:auto-text-indent="false" style:page-number="auto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/>
    </style:style>
    <style:style style:name="P72" style:family="paragraph" style:parent-style-name="Standard" style:list-style-name="WW8Num5">
      <style:paragraph-properties fo:margin-left="1.235cm" fo:margin-right="0.67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font-size="9pt" style:font-size-asian="9pt"/>
    </style:style>
    <style:style style:name="P73" style:family="paragraph" style:parent-style-name="Standard" style:list-style-name="WW8Num5">
      <style:paragraph-properties fo:margin-left="-0.512cm" fo:margin-right="0.67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74" style:family="paragraph" style:parent-style-name="Standard" style:list-style-name="WW8Num5" style:master-page-name="">
      <style:paragraph-properties fo:margin-left="-0.512cm" fo:margin-right="0.67cm" fo:text-align="justify" style:justify-single-word="false" fo:text-indent="0cm" style:auto-text-indent="false" style:page-number="auto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75" style:family="paragraph" style:parent-style-name="Standard" style:list-style-name="WW8Num5">
      <style:paragraph-properties fo:margin-left="-0.464cm" fo:margin-right="0.684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76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</style:style>
    <style:style style:name="P77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44cm"/>
        </style:tab-stops>
        <style:background-image/>
      </style:paragraph-properties>
    </style:style>
    <style:style style:name="P78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191cm"/>
        </style:tab-stops>
        <style:background-image/>
      </style:paragraph-properties>
    </style:style>
    <style:style style:name="P79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7cm"/>
        </style:tab-stops>
        <style:background-image/>
      </style:paragraph-properties>
    </style:style>
    <style:style style:name="P80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96cm"/>
        </style:tab-stops>
        <style:background-image/>
      </style:paragraph-properties>
    </style:style>
    <style:style style:name="P81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  <style:tab-stop style:position="-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82" style:family="paragraph" style:parent-style-name="Standard" style:list-style-name="WW8Num5">
      <style:paragraph-properties fo:margin-left="-0.499cm" fo:margin-right="0.676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7cm"/>
        </style:tab-stops>
        <style:background-image/>
      </style:paragraph-properties>
      <style:text-properties fo:font-size="9pt" style:font-size-asian="9pt" style:font-size-complex="9pt"/>
    </style:style>
    <style:style style:name="P83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296cm"/>
        </style:tab-stops>
        <style:background-image/>
      </style:paragraph-properties>
      <style:text-properties fo:font-size="9pt" style:font-size-asian="9pt"/>
    </style:style>
    <style:style style:name="P84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3.81cm"/>
          <style:tab-stop style:position="-1.588cm"/>
          <style:tab-stop style:position="-1.27cm"/>
          <style:tab-stop style:position="6.334cm"/>
        </style:tab-stops>
        <style:background-image/>
      </style:paragraph-properties>
      <style:text-properties fo:font-size="9pt" style:font-size-asian="9pt" style:font-size-complex="9pt"/>
    </style:style>
    <style:style style:name="P85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1.296cm"/>
        </style:tab-stops>
        <style:background-image/>
      </style:paragraph-properties>
      <style:text-properties fo:font-size="9pt" style:font-size-asian="9pt" style:font-size-complex="9pt"/>
    </style:style>
    <style:style style:name="P86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  <style:tab-stop style:position="-1.27cm"/>
        </style:tab-stops>
        <style:background-image/>
      </style:paragraph-properties>
      <style:text-properties fo:font-size="9pt" fo:font-weight="bold" style:font-size-asian="9pt" style:font-weight-asian="bold" style:font-weight-complex="bold"/>
    </style:style>
    <style:style style:name="P87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1.588cm"/>
          <style:tab-stop style:position="-1.27cm"/>
          <style:tab-stop style:position="-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88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1.588cm"/>
          <style:tab-stop style:position="-0.318cm"/>
        </style:tab-stops>
        <style:background-image/>
      </style:paragraph-properties>
      <style:text-properties fo:font-size="9pt" fo:font-weight="bold" style:font-size-asian="9pt" style:font-weight-asian="bold" style:font-size-complex="10pt" style:font-weight-complex="bold"/>
    </style:style>
    <style:style style:name="P89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  <style:tab-stop style:position="-1.27cm"/>
        </style:tab-stops>
        <style:background-image/>
      </style:paragraph-properties>
    </style:style>
    <style:style style:name="P90" style:family="paragraph" style:parent-style-name="Standard" style:list-style-name="WW8Num5">
      <style:paragraph-properties fo:margin-left="-0.499cm" fo:margin-right="0.676cm" fo:margin-top="0cm" fo:margin-bottom="0cm" fo:text-align="center" style:justify-single-word="false" fo:text-indent="0cm" style:auto-text-indent="false" fo:background-color="#ffffff" style:text-autospace="none">
        <style:tab-stops>
          <style:tab-stop style:position="-4.128cm"/>
          <style:tab-stop style:position="-1.588cm"/>
        </style:tab-stops>
        <style:background-image/>
      </style:paragraph-properties>
      <style:text-properties fo:font-weight="bold" style:font-weight-asian="bold" style:font-weight-complex="bold"/>
    </style:style>
    <style:style style:name="P91" style:family="paragraph" style:parent-style-name="Standard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3.493cm"/>
          <style:tab-stop style:position="-1.588cm"/>
          <style:tab-stop style:position="-1.27cm"/>
        </style:tab-stops>
      </style:paragraph-properties>
      <style:text-properties fo:font-size="9pt" style:font-size-asian="9pt" style:font-size-complex="9pt"/>
    </style:style>
    <style:style style:name="P92" style:family="paragraph" style:parent-style-name="Title" style:master-page-name="Standard">
      <style:paragraph-properties fo:margin-left="1.251cm" fo:margin-right="0cm" fo:margin-top="0cm" fo:margin-bottom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Основной_20_текст_20_2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color="#000000" fo:font-size="9pt" style:font-size-asian="9pt"/>
    </style:style>
    <style:style style:name="P94" style:family="paragraph" style:parent-style-name="Основной_20_текст_20_2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  <style:text-properties fo:color="#000000" fo:font-weight="normal" style:font-weight-asian="normal" style:font-weight-complex="normal"/>
    </style:style>
    <style:style style:name="P95" style:family="paragraph" style:parent-style-name="Основной_20_текст_20_2" style:list-style-name="WW8Num5">
      <style:paragraph-properties fo:margin-left="1.251cm" fo:margin-right="0cm" fo:text-align="justify" style:justify-single-word="false" fo:text-indent="0cm" style:auto-text-indent="false">
        <style:tab-stops>
          <style:tab-stop style:position="-4.128cm"/>
          <style:tab-stop style:position="0.318cm"/>
        </style:tab-stops>
      </style:paragraph-properties>
    </style:style>
    <style:style style:name="P96" style:family="paragraph" style:parent-style-name="Основной_20_текст_20_2" style:list-style-name="WW8Num5"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4.128cm"/>
          <style:tab-stop style:position="0.318cm"/>
        </style:tab-stops>
        <style:background-image/>
      </style:paragraph-properties>
      <style:text-properties fo:color="#000000" fo:font-size="9pt" fo:font-weight="normal" style:font-size-asian="9pt" style:font-weight-asian="normal" style:font-size-complex="10pt" style:font-weight-complex="normal"/>
    </style:style>
    <style:style style:name="P97" style:family="paragraph" style:parent-style-name="Основной_20_текст_20_3" style:list-style-name="WW8Num5">
      <style:paragraph-properties fo:margin-left="-0.499cm" fo:margin-right="0.676cm" fo:margin-top="0cm" fo:margin-bottom="0cm" fo:text-align="center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color="#000000" fo:font-size="9pt" fo:font-weight="bold" style:font-size-asian="9pt" style:font-weight-asian="bold" style:font-weight-complex="bold"/>
    </style:style>
    <style:style style:name="P98" style:family="paragraph" style:parent-style-name="Text_20_body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 style:font-size-complex="9pt"/>
    </style:style>
    <style:style style:name="P99" style:family="paragraph" style:parent-style-name="Text_20_body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/>
    </style:style>
    <style:style style:name="P100" style:family="paragraph" style:parent-style-name="Text_20_body" style:list-style-name="WW8Num5">
      <style:paragraph-properties fo:margin-left="-0.499cm" fo:margin-right="0.676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</style:style>
    <style:style style:name="P101" style:family="paragraph" style:parent-style-name="Text_20_body" style:list-style-name="WW8Num7" style:master-page-name="">
      <style:paragraph-properties fo:margin-left="0.106cm" fo:margin-right="0.676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2" style:family="paragraph" style:parent-style-name="Text_20_body" style:list-style-name="WW8Num7">
      <style:paragraph-properties fo:margin-left="0.106cm" fo:margin-right="0.676cm" fo:margin-top="0cm" fo:margin-bottom="0cm" fo:text-align="justify" style:justify-single-word="false" fo:text-indent="0cm" style:auto-text-indent="false">
        <style:tab-stops>
          <style:tab-stop style:position="-1.27cm"/>
          <style:tab-stop style:position="0.318cm"/>
        </style:tab-stops>
      </style:paragraph-properties>
      <style:text-properties fo:font-size="9pt" style:font-size-asian="9pt"/>
    </style:style>
    <style:style style:name="P103" style:family="paragraph" style:parent-style-name="Text_20_body" style:list-style-name="WW8Num5" style:master-page-name="">
      <style:paragraph-properties fo:margin-left="1.27cm" fo:margin-right="-0.229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</style:style>
    <style:style style:name="P104" style:family="paragraph" style:parent-style-name="Text_20_body" style:list-style-name="WW8Num7" style:master-page-name="">
      <style:paragraph-properties fo:margin-left="1.852cm" fo:margin-right="-0.141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5" style:family="paragraph" style:parent-style-name="Text_20_body" style:list-style-name="WW8Num7" style:master-page-name="">
      <style:paragraph-properties fo:margin-left="1.852cm" fo:margin-right="-0.176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6" style:family="paragraph" style:parent-style-name="Text_20_body" style:list-style-name="WW8Num5" style:master-page-name="">
      <style:paragraph-properties fo:margin-left="1.288cm" fo:margin-right="-0.176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</style:style>
    <style:style style:name="P107" style:family="paragraph" style:parent-style-name="Text_20_body" style:list-style-name="WW8Num5">
      <style:paragraph-properties fo:margin-left="1.279cm" fo:margin-right="-0.132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/>
    </style:style>
    <style:style style:name="P108" style:family="paragraph" style:parent-style-name="Text_20_body" style:list-style-name="WW8Num5">
      <style:paragraph-properties fo:margin-left="1.251cm" fo:margin-right="0.794cm" fo:margin-top="0cm" fo:margin-bottom="0cm" fo:text-align="center" style:justify-single-word="false" fo:text-indent="0cm" style:auto-text-indent="false">
        <style:tab-stops>
          <style:tab-stop style:position="-4.128cm"/>
          <style:tab-stop style:position="-1.90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09" style:family="paragraph" style:parent-style-name="Text_20_body" style:list-style-name="WW8Num5">
      <style:paragraph-properties fo:margin-left="1.251cm" fo:margin-right="0.794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fo:font-size="9pt" style:font-size-asian="9pt" style:font-size-complex="9pt"/>
    </style:style>
    <style:style style:name="P110" style:family="paragraph" style:parent-style-name="Text_20_body" style:list-style-name="WW8Num5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  <style:tab-stop style:position="0cm"/>
        </style:tab-stops>
      </style:paragraph-properties>
    </style:style>
    <style:style style:name="P111" style:family="paragraph" style:parent-style-name="Text_20_body" style:list-style-name="WW8Num5">
      <style:paragraph-properties fo:margin-left="1.251cm" fo:margin-right="-0.143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9pt" style:font-size-asian="9pt" style:font-size-complex="9pt"/>
    </style:style>
    <style:style style:name="P112" style:family="paragraph" style:parent-style-name="Text_20_body" style:list-style-name="L6">
      <style:paragraph-properties fo:margin-top="0cm" fo:margin-bottom="0cm" fo:text-align="justify" style:justify-single-word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113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114" style:family="paragraph" style:parent-style-name="Text_20_body" style:list-style-name="L6" style:master-page-name="">
      <style:paragraph-properties fo:margin-left="0cm" fo:margin-right="0.953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115" style:family="paragraph" style:parent-style-name="Text_20_body" style:list-style-name="L6">
      <style:paragraph-properties fo:margin-left="0cm" fo:margin-right="0.953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16" style:family="paragraph" style:parent-style-name="Text_20_body" style:list-style-name="L7" style:master-page-name="">
      <style:paragraph-properties fo:margin-left="0cm" fo:margin-right="1.147cm" fo:margin-top="0cm" fo:margin-bottom="0cm" fo:text-align="justify" style:justify-single-word="false" fo:text-indent="0cm" style:auto-text-indent="false" style:page-number="auto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117" style:family="paragraph" style:parent-style-name="Text_20_body" style:list-style-name="L7">
      <style:paragraph-properties fo:margin-left="0cm" fo:margin-right="1.147cm" fo:margin-top="0cm" fo:margin-bottom="0cm" fo:text-align="justify" style:justify-single-word="false" fo:text-indent="0cm" style:auto-text-indent="false">
        <style:tab-stops>
          <style:tab-stop style:position="-1.588cm"/>
          <style:tab-stop style:position="-1.27cm"/>
        </style:tab-stops>
      </style:paragraph-properties>
      <style:text-properties style:use-window-font-color="true" fo:font-size="14pt" style:font-size-asian="14pt" style:font-size-complex="14pt"/>
    </style:style>
    <style:style style:name="P118" style:family="paragraph" style:parent-style-name="Text_20_body">
      <style:paragraph-properties fo:margin-left="0cm" fo:margin-right="0.03cm" fo:margin-top="0cm" fo:margin-bottom="0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fo:font-size="10pt" style:font-size-asian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style:font-size-asian="9pt" style:font-size-complex="10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10pt" style:font-weight-complex="bold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10pt" style:font-weight-complex="bold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18" style:family="text">
      <style:text-properties fo:font-size="9pt" fo:language="en" fo:country="US" style:font-size-asian="9pt" style:font-size-complex="9pt"/>
    </style:style>
    <style:style style:name="T19" style:family="text">
      <style:text-properties fo:font-size="9pt" fo:language="ru" fo:country="RU" style:font-size-asian="9pt"/>
    </style:style>
    <style:style style:name="T20" style:family="text">
      <style:text-properties fo:font-size="9pt" fo:language="ru" fo:country="RU" style:font-size-asian="9pt" style:font-weight-asian="normal" style:font-weight-complex="normal"/>
    </style:style>
    <style:style style:name="T21" style:family="text">
      <style:text-properties fo:color="#000000" fo:font-size="9pt" style:font-size-asian="9pt"/>
    </style:style>
    <style:style style:name="T22" style:family="text">
      <style:text-properties fo:color="#000000" fo:font-size="9pt" fo:language="ru" fo:country="RU" fo:font-weight="normal" style:font-size-asian="9pt"/>
    </style:style>
    <style:style style:name="T23" style:family="text">
      <style:text-properties fo:color="#000000" fo:language="ru" fo:country="RU" fo:font-weight="normal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Times New Roman" fo:font-size="9pt" fo:font-style="normal" style:text-underline-style="none" fo:font-weight="bold" style:font-name-asian="Times New Roman CYR" style:font-size-asian="9pt" style:font-style-asian="normal" style:font-weight-asian="bold" style:font-name-complex="Times New Roman CYR" style:font-size-complex="9pt" style:font-style-complex="normal" style:font-weight-complex="bold"/>
    </style:style>
    <style:style style:name="T32" style:family="text">
      <style:text-properties style:font-name="Times New Roman" fo:font-size="9pt" fo:font-style="normal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fo:font-weight="bold" style:font-size-asian="10pt" style:font-weight-asian="bold" style:font-weight-complex="bold"/>
    </style:style>
    <style:style style:name="T38" style:family="text">
      <style:text-properties fo:font-weight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size-complex="9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style:text-underline-style="none" fo:font-weight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/>
    </style:style>
    <style:style style:name="T45" style:family="text">
      <style:text-properties fo:language="ru" fo:country="RU" fo:font-weight="normal" style:font-weight-asian="normal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fo:font-size="9pt" style:font-size-asian="9pt" style:font-size-complex="10pt"/>
    </style:style>
    <style:style style:name="T48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use-window-font-color="tru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0" style:family="text">
      <style:text-properties style:use-window-font-color="true" fo:font-weight="normal" style:font-weight-asian="normal" style:font-size-complex="9pt" style:font-weight-complex="normal"/>
    </style:style>
    <style:style style:name="T51" style:family="text">
      <style:text-properties style:font-size-asian="9pt" style:font-size-complex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044*" fo:start-indent="0cm" fo:end-indent="0.36cm"/>
          <style:column style:rel-width="4774*" fo:start-indent="0.36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909*" fo:start-indent="0cm" fo:end-indent="0.624cm"/>
          <style:column style:rel-width="4909*" fo:start-indent="0.624cm" fo:end-indent="0cm"/>
        </style:columns>
      </style:section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Д О Г О В О Р</text:p>
      <text:p text:style-name="P17">на оказание дополнительных образовательных услуг</text:p>
      <text:p text:style-name="P18">(бюджетное отделение, дополнительные предпрофессиональные общеобразовательные программы)</text:p>
      <text:p text:style-name="P13"/>
      <text:p text:style-name="P15">г. Владимир. <text:s text:c="110"/>«______»______________20___г.</text:p>
      <text:p text:style-name="P16"/>
      <text:p text:style-name="P14"/>
      <text:p text:style-name="P22"><text:span text:style-name="T4">Муниципальное бюджетное <text:s/>учреждение дополнительного образования <text:s/>«Детская школа хореографии» города Владимира, в лице директора Балдина Сергея Александровича, действующего на основании Лицензии от «02» сентября 2016 года, № 4018, выданная Департаментом образования администрации Владимирской области, Устава, далее по тексту </text:span><text:span text:style-name="T8">«Образовательное учреждение»</text:span><text:span text:style-name="T12">, </text:span><text:span text:style-name="T4">с одной стороны и </text:span><text:span text:style-name="T16">__________________________________________________________________ <text:s text:c="60"/>_</text:span><text:span text:style-name="T4"> </text:span></text:p>
      <text:p text:style-name="P39">(Ф.И.О. родителей или лиц их заменяющих)</text:p>
      <text:p text:style-name="P4">_________________________________________________________________________________________________________________ </text:p>
      <text:p text:style-name="P6"><text:span text:style-name="T4">__________________________________________________________________________________</text:span><text:span text:style-name="T12">далее</text:span><text:span text:style-name="T4"> </text:span><text:span text:style-name="T8">«Родители»</text:span><text:span text:style-name="T4">, действующие как законные представители ребенка _____________________________________________________________________________________</text:span></text:p>
      <text:p text:style-name="P7">(фамилия имя ребенка)</text:p>
      <text:p text:style-name="P6"><text:span text:style-name="T4"><text:s/></text:span><text:span text:style-name="T12">далее</text:span><text:span text:style-name="T8"> «Учащийся»</text:span><text:span text:style-name="T4">, с другой стороны в соответствии с Гражданским Кодексом Российской Федерации, Законом Российской Федерации «Об образовании», а также Уставом</text:span><text:span text:style-name="T12"> Образовательного учреждения</text:span><text:span text:style-name="T4"> заключили настоящий договор о нижеследующем:</text:span></text:p>
      <text:p text:style-name="P4"/>
      <text:p text:style-name="P23">1. <text:s/>ПРЕДМЕТ ДОГОВОРА</text:p>
      <text:p text:style-name="P5">1.1.Настоящий договор имеет своей целью определение и регулирование взаимоотношений между Образовательным учреждением и Родителями Учащегося, посещающего Образовательное учреждение, возникших в процессе воспитания и обучения учащегося, установление ответственности и прав сторон, юридическое закрепление условий обучения. <text:s/></text:p>
      <text:list xml:id="list3339655587739119024" text:style-name="L1">
        <text:list-item>
          <text:list>
            <text:list-item>
              <text:p text:style-name="P48"><text:span text:style-name="T4">Образовательное учреждение осуществляет обучение Учащегося, а Родители принимают на себя обязательства по контролю за обучением и внесением ежемесячных взносов родителей за содержание детей по </text:span><text:span text:style-name="T9">дополнительной предпрофессиональной общеобразовательной программе в области хореографического искусства «Хореографическое творчество»</text:span><text:span text:style-name="T4"> в соответствии с <text:s text:c="2"/>п. 5. настоящего договора, а также осуществление обязательств в соответствии с п. 3.1. настоящего Договора. Нормативный срок обучения по данной образовательной программе в соответствии с рабочим учебным планом сост</text:span><text:span text:style-name="T29">авляет</text:span><text:span text:style-name="T31">‪‪‭⁬</text:span><text:span text:style-name="T32"> 8</text:span><text:span text:style-name="T30">(9)лет.</text:span></text:p>
            </text:list-item>
            <text:list-item>
              <text:p text:style-name="P50"><text:span text:style-name="T26">Выпускникам Образовательного учреждения</text:span><text:span text:style-name="T33"> </text:span><text:span text:style-name="T26">после успешного прохождения ими итоговой аттестации в соответствии с лицензией и Уставом выда</text:span>ется заверенное печатью Образовательного учреждения свидетельство об образовании.</text:p>
            </text:list-item>
          </text:list>
        </text:list-item>
      </text:list>
      <text:list xml:id="list2742296119527152277" text:style-name="L2">
        <text:list-item>
          <text:list>
            <text:list-header>
              <text:p text:style-name="P52"/>
            </text:list-header>
          </text:list>
        </text:list-item>
      </text:list>
      <text:list xml:id="list6087053100352158016" text:style-name="WW8Num5">
        <text:list-item>
          <text:p text:style-name="P53"><text:span text:style-name="T10">ПРАВА И </text:span><text:span text:style-name="T11">ОБЯЗАННОСТИ ОБРАЗОВАТЕЛЬНОГО УЧРЕЖДЕНИЯ</text:span></text:p>
          <text:list>
            <text:list-item>
              <text:p text:style-name="P49"><text:span text:style-name="T11"><text:s/></text:span><text:span text:style-name="T8">Образовательное учреждение </text:span><text:span text:style-name="T11">обязано:</text:span></text:p>
              <text:list>
                <text:list-item>
                  <text:p text:style-name="P51">Зачислить Учащегося, выполнившего установленные Уставом и иными локальными нормативными актами Образовательного учреждения условия приема.</text:p>
                </text:list-item>
                <text:list-item>
                  <text:p text:style-name="P55"><text:span text:style-name="T4">Организовать и обеспечить надлежащее исполнение услуг, предусмотренных в разделе 1 настоящего договора, </text:span><text:span text:style-name="T6">при добросовестном отношении </text:span><text:span text:style-name="T4">Учащегося</text:span><text:span text:style-name="T6"> к занятиям. </text:span><text:span text:style-name="T4">Образовательные услуги оказываются на основе учебного плана и образовательных программ и регламентируются годовым календарным учебным графиком, расписанием учебных занятий и другими нормативными актами Образовательного учреждения. </text:span></text:p>
                </text:list-item>
                <text:list-item>
                  <text:p text:style-name="P56">Создать Учащемуся необходимые условия для освоения выбранной образовательной программы.</text:p>
                </text:list-item>
                <text:list-item>
                  <text:p text:style-name="P58">Предоставлять Родителям возможность ознакомления с ходом и содержанием образовательного процесса, итогами успеваемости.</text:p>
                </text:list-item>
                <text:list-item>
                  <text:p text:style-name="P55"><text:span text:style-name="T6">Сохранять место за Учащимся в случае его болезни, лечения, карантина, академического отпуска, каникул и в других случаях пропуска занятий по уважительным причинам, </text:span><text:span text:style-name="T13">при своевременном оповещении об этом </text:span><text:span text:style-name="T4">Образовательного учреждения</text:span><text:span text:style-name="T6">.</text:span></text:p>
                </text:list-item>
              </text:list>
            </text:list-item>
            <text:list-item>
              <text:p text:style-name="P59">Образовательное учреждение имеет право:</text:p>
              <text:list>
                <text:list-item>
                  <text:p text:style-name="P93">Определять программу развития Образовательного учреждения; содержание, формы и методы образовательной работы; корректировать учебный план, выбирать учебные программы, курсы, учебники.</text:p>
                </text:list-item>
                <text:list-item>
                  <text:p text:style-name="P95"><text:span text:style-name="T21">Выбирать системы оценок, формы, порядка и периодичности промежуточной и итоговой аттестации </text:span><text:span text:style-name="T4">Учащегося</text:span><text:span text:style-name="T21">.</text:span></text:p>
                </text:list-item>
                <text:list-item>
                  <text:p text:style-name="P94"><text:span text:style-name="T3">Отчислять учащегося </text:span><text:span text:style-name="T19">по итогам промежуточной аттестации при академической задолженности по двум и более предметам:</text:span></text:p>
                </text:list-item>
                <text:list-item>
                  <text:p text:style-name="P93">Устанавливать режим работы Образовательного учреждения (сроки каникул, расписание занятий, их сменность, <text:s/>продолжительность <text:s/>учебной <text:s/>недели <text:s/>и <text:s/>т.д.)</text:p>
                </text:list-item>
                <text:list-item>
                  <text:p text:style-name="P60"><text:span text:style-name="T51">Устанавливать <text:s/>размер </text:span><text:span text:style-name="T38">ежемесячных взносов за содержание детей.</text:span></text:p>
                </text:list-item>
                <text:list-item>
                  <text:p text:style-name="P64"><text:span text:style-name="T6">Поощрять </text:span><text:span text:style-name="T4">Учащегося </text:span><text:span text:style-name="T6">или применять меры дисциплинарного взыскания в соответствии с Уставом Образовательного учреждения и другими локальными актами.</text:span></text:p>
                </text:list-item>
                <text:list-item>
                  <text:p text:style-name="P96">Отчислять учащегося за совершение противоправных действий, грубые нарушения дисциплины и Устава Учреждения.</text:p>
                </text:list-item>
                <text:list-item>
                  <text:p text:style-name="P64"><text:span text:style-name="T6">Рекомендовать </text:span><text:span text:style-name="T3">Учащемуся </text:span><text:span text:style-name="T6">продолжение обучения в другом классе или ином образовательном учреждении.</text:span></text:p>
                </text:list-item>
                <text:list-item>
                  <text:p text:style-name="P96">Отчислять учащегося за пропуски занятий без уважительных причин 1 месяц и более.</text:p>
                </text:list-item>
                <text:list-item>
                  <text:p text:style-name="P61">Не допускать Учащегося к занятию при отсутствии необходимых средств и материалов (формы, сменной обуви, тетрадей, письменных принадлежностей и т.п.), справки от участкового врача об отсутствии противопоказаний к занятиям, отсутствии <text:span text:style-name="T45">внесения </text:span><text:span text:style-name="T44">ежемесячных взносов за содержание детей</text:span>.</text:p>
                </text:list-item>
                <text:list-item>
                  <text:p text:style-name="P61">Отчислить Учащегося из учреждения согласно п.5.24. Устава в следу­ющем порядке и по следующим основаниям:</text:p>
                </text:list-item>
              </text:list>
            </text:list-item>
          </text:list>
        </text:list-item>
      </text:list>
      <text:p text:style-name="P40">- при наличии медицинских противопоказаний для занятий по виду искусства;</text:p>
      <text:p text:style-name="P41">- по заявлению родителей (законных представителей) обучающихся (воспитанников);</text:p>
      <text:p text:style-name="P41">- по причинам, указанным в локальных актах Учреждения, в соответствии с решением Педагогического совета<text:span text:style-name="T41">:</text:span></text:p>
      <text:list xml:id="list2434038922274025387" text:style-name="L3">
        <text:list-item>
          <text:list>
            <text:list-item>
              <text:p text:style-name="P68"><text:span text:style-name="T43">по итогам промежуточной аттестации при академической задолженности по двум и более предметам </text:span><text:span text:style-name="T43">(п.2.2.3.настоящего договора)</text:span></text:p>
            </text:list-item>
            <text:list-item>
              <text:p text:style-name="P68"><text:span text:style-name="T43">за совершение противоправных действий, грубые нарушения дисциплины и Устава Учреждения </text:span><text:span text:style-name="T43">(п.2.2.7. настоящего договора).</text:span></text:p>
            </text:list-item>
          </text:list>
        </text:list-item>
      </text:list>
      <text:list xml:id="list6122325124177726928" text:style-name="L4">
        <text:list-item>
          <text:list>
            <text:list-item>
              <text:p text:style-name="P69"><text:span text:style-name="T19">за пропуски занятий без уважительных причин 1 месяц и более </text:span><text:span text:style-name="T19">(п.2.2.9. настоящего договора).</text:span></text:p>
            </text:list-item>
            <text:list-item>
              <text:p text:style-name="P70"><text:span text:style-name="T20"><text:s/>в случае невнесения </text:span><text:span text:style-name="T19">ежемесячных взносов за содержание детей </text:span><text:span text:style-name="T20">более двух месяцев (п.5.10. настоящего договора).</text:span></text:p>
            </text:list-item>
          </text:list>
        </text:list-item>
      </text:list>
      <text:list xml:id="list30638518" text:continue-list="list6087053100352158016" text:style-name="WW8Num5">
        <text:list-item>
          <text:list>
            <text:list-item>
              <text:list>
                <text:list-item>
                  <text:p text:style-name="P65"><text:span text:style-name="T3">Отчисление Учащегося</text:span><text:span text:style-name="T11"> </text:span><text:span text:style-name="T3">производится приказом директора </text:span><text:span text:style-name="T4">Образовательного учреждения</text:span><text:span text:style-name="T3">.</text:span></text:p>
                  <text:p text:style-name="P62"/>
                </text:list-item>
              </text:list>
            </text:list-item>
          </text:list>
        </text:list-item>
        <text:list-item>
          <text:p text:style-name="P66"><text:span text:style-name="T6">ПРАВА И </text:span><text:span text:style-name="T3">ОБЯЗАННОСТИ </text:span><text:span text:style-name="T6">РОДИТЕЛЕЙ</text:span></text:p>
          <text:list>
            <text:list-item>
              <text:p text:style-name="P63">Родители обязаны:</text:p>
              <text:list>
                <text:list-item>
                  <text:p text:style-name="P57">Соблюдать Устав <text:s/>Образоват<text:span text:style-name="T46">ельного учреждения.</text:span></text:p>
                </text:list-item>
                <text:list-item>
                  <text:p text:style-name="P67">При поступлении Учащегося в Образовательное учреждение и в процессе его обучения предоставлять все необходимые документы (Приложения № 1 и №2 к настоящему договору).</text:p>
                </text:list-item>
                <text:list-item>
                  <text:p text:style-name="P71">Производить контроль над выполнением <text:s/>домашних <text:s/>заданий Учащимся, его обучением.</text:p>
                </text:list-item>
                <text:list-item>
                  <text:p text:style-name="P72"><text:soft-page-break/>Нести <text:s/>ответственность за <text:s/>ликвидацию Учащимся <text:s/>академической задолженности.</text:p>
                </text:list-item>
                <text:list-item>
                  <text:p text:style-name="P73"><text:span text:style-name="T6">Своевременно</text:span><text:span text:style-name="T11"> извещать преподавателя о непосещении Учащимся школы с указанием причины непосещения и примерным выходом Учащегося <text:s/>на занятия.</text:span></text:p>
                </text:list-item>
                <text:list-item>
                  <text:p text:style-name="P74"><text:span text:style-name="T6">Своевременно, независимо от посещаемости и успеваемости Учащегося, </text:span><text:span text:style-name="T3">вносить </text:span><text:span text:style-name="T22">ежемесячные взносы за содержание детей</text:span><text:span text:style-name="T3"> в срок и в порядке, предусмотренном </text:span><text:span text:style-name="T6">п.5 </text:span><text:span text:style-name="T3">настоящего договора.</text:span></text:p>
                </text:list-item>
                <text:list-item>
                  <text:p text:style-name="P75"><text:span text:style-name="T6">Нести материальную ответственность за ущерб, причиненный образовательному учреждению по вине </text:span><text:span text:style-name="T3">Учащегося</text:span><text:span text:style-name="T6"> согласно Гражданскому кодексу РФ.</text:span></text:p>
                </text:list-item>
                <text:list-item>
                  <text:p text:style-name="P76"><text:span text:style-name="T10">Посещать родительские собрания</text:span><text:span text:style-name="T6">, в т.ч. общешкольные, по мере их созыва.</text:span></text:p>
                </text:list-item>
                <text:list-item>
                  <text:p text:style-name="P77"><text:span text:style-name="T3">Обеспечить </text:span><text:span text:style-name="T6">Учащегося</text:span><text:span text:style-name="T3"> необходимыми средствами и материалами (инструментами, тетрадями, письменными принадлежностями, формой, сменной и (или) репетиционной обувью и т.п.) для успешного обучения и воспитания.</text:span></text:p>
                </text:list-item>
                <text:list-item>
                  <text:p text:style-name="P78"><text:span text:style-name="T6">Принимать меры для </text:span><text:span text:style-name="T3">успешного обучения </text:span><text:span text:style-name="T6">Учащегося,</text:span><text:span text:style-name="T3"> соблюдения им Устава, локальных нормативных актов и <text:s/>п. 4.1. настоящего договора.</text:span></text:p>
                </text:list-item>
                <text:list-item>
                  <text:p text:style-name="P78"><text:span text:style-name="T11">Ежегодно предоставлять справку от участкового врача об отсутствии противопоказаний к занятиям в</text:span><text:span text:style-name="T10"> Образовательном учреждении</text:span><text:span text:style-name="T11">,</text:span><text:span text:style-name="T3"> обязательно ставить в известность </text:span><text:span text:style-name="T11">в письменном виде </text:span><text:span text:style-name="T3">администрацию </text:span><text:span text:style-name="T6">Образовательного учреждения</text:span><text:span text:style-name="T3"> о наличии у </text:span><text:span text:style-name="T6">Учащегося</text:span><text:span text:style-name="T3">, каких – либо заболеваний (в том числе хронических). </text:span></text:p>
                </text:list-item>
              </text:list>
            </text:list-item>
            <text:list-item>
              <text:p text:style-name="P81">Родители <text:s/>имеют право:</text:p>
              <text:list>
                <text:list-item>
                  <text:p text:style-name="P82"><text:s/>Принимать участие в работе классного родительского комитета, родительского собрания.</text:p>
                </text:list-item>
                <text:list-item>
                  <text:p text:style-name="P82">Вносить предложения по улучшению работы с детьми и по организации дополнительных платных услуг в Образовательном учреждении.</text:p>
                </text:list-item>
                <text:list-item>
                  <text:p text:style-name="P79"><text:span text:style-name="T4">Обращаться к преподавателю, администрации и в педсовет школы, для разрешения конфликтных ситуаций относительно </text:span><text:span text:style-name="T6">Учащегося</text:span><text:span text:style-name="T4">.</text:span></text:p>
                </text:list-item>
                <text:list-item>
                  <text:p text:style-name="P77"><text:span text:style-name="T4">Защищать законные права и интересы </text:span><text:span text:style-name="T6">Учащегося</text:span><text:span text:style-name="T4">.</text:span></text:p>
                </text:list-item>
                <text:list-item>
                  <text:p text:style-name="P79"><text:span text:style-name="T4">Знакомиться с ходом и содержанием образовательного процесса, а также с результатами успеваемости <text:s/></text:span><text:span text:style-name="T6">Учащегося</text:span><text:span text:style-name="T4">.</text:span></text:p>
                </text:list-item>
                <text:list-item>
                  <text:p text:style-name="P80"><text:span text:style-name="T3">Получать информацию о ходе обучения <text:s/></text:span><text:span text:style-name="T6">Учащегося</text:span><text:span text:style-name="T3">, его успеваемости.</text:span></text:p>
                </text:list-item>
                <text:list-item>
                  <text:p text:style-name="P83">Создавать для организации помощи Образовательному учреждению в проведении учебно-воспитательных, санитарно-хозяйственных и других мероприятий на общих, классных и других родительских собраниях, родительский комитет и общественные инициативные группы.</text:p>
                </text:list-item>
                <text:list-item>
                  <text:p text:style-name="P89"><text:span text:style-name="T3">В добровольном порядке через представителя родительского комитета помогать в пошиве, отделке сценических костюмов для </text:span><text:span text:style-name="T6">Учащегося, пополнять </text:span><text:bookmark text:name="DDE_LINK"/><text:span text:style-name="T6">инструментальный, библиотечный фонды</text:span><text:span text:style-name="T3"> или вносить для этого денежные средства. Такие денежные взносы являются </text:span><text:span text:style-name="T14">добровольным безвозмездным пожертвованием</text:span><text:span text:style-name="T11"> </text:span><text:span text:style-name="T7">Образовательному учреждению</text:span><text:span text:style-name="T3">. Сшитые при участии Родителей (денежные взносы, помощь в пошиве, отделке костюмов) костюмы, приобретенные</text:span><text:span text:style-name="T6"> музыкальные инструменты, книги, ноты, видео и аудионосители и т.п.</text:span><text:span text:style-name="T3"> </text:span><text:span text:style-name="T11">ставятся на баланс учреждения и </text:span><text:span text:style-name="T14">являются его собственностью</text:span><text:span text:style-name="T11">.</text:span></text:p>
                  <text:p text:style-name="P86"/>
                </text:list-item>
              </text:list>
            </text:list-item>
          </text:list>
        </text:list-item>
        <text:list-item>
          <text:p text:style-name="P90"><text:span text:style-name="T6">ПРАВА И </text:span><text:span text:style-name="T3">ОБЯЗАННОСТИ </text:span><text:span text:style-name="T6">УЧАЩЕГОСЯ</text:span></text:p>
          <text:list>
            <text:list-item>
              <text:p text:style-name="P87">Учащи<text:span text:style-name="T40">йся <text:s/>обязан:</text:span></text:p>
              <text:list>
                <text:list-item>
                  <text:p text:style-name="P84">Соблюдать Устав Образовательного учреждения.</text:p>
                </text:list-item>
                <text:list-item>
                  <text:p text:style-name="P84">Аккуратно посещать занятия, указанные в расписании учебных занятий.</text:p>
                </text:list-item>
                <text:list-item>
                  <text:p text:style-name="P84">В установленные сроки выполнять все виды заданий, предусмотренные учебными, поурочными, индивидуальными планами и программами. Соблюдать требования Устава Образовательного учреждения, иных локальных нормативных актов, соблюдать учебную дисциплину и общепринятые нормы поведения, проявлять уважение к сотрудникам Образовательного учреждения и другим обучающимся, не посягать на их честь и достоинство. </text:p>
                </text:list-item>
                <text:list-item>
                  <text:p text:style-name="P84">Бережно относиться к имуществу Образовательного учреждения.</text:p>
                </text:list-item>
                <text:list-item>
                  <text:p text:style-name="P84">Посещать занятия при наличии сменной обуви.</text:p>
                </text:list-item>
              </text:list>
            </text:list-item>
            <text:list-item>
              <text:p text:style-name="P88">Учащийся <text:s/>имеет право:</text:p>
              <text:list>
                <text:list-item>
                  <text:p text:style-name="P85">Обращаться к преподавателям и сотрудникам Образовательного учреждения по вопросам, касающимся процесса обучения; получать полную и достоверную информацию об оценке своих знаний, умений и навыков.</text:p>
                </text:list-item>
                <text:list-item>
                  <text:p text:style-name="P91">Пользоваться оборудованием, учебниками и учебными пособиями Образовательного учреждения, необходимыми для осуществления образовательного процесса во время занятий предусмотренных расписанием учебных занятий;.</text:p>
                </text:list-item>
                <text:list-item>
                  <text:p text:style-name="P91">Пользоваться дополнительными образовательными и другими услугами, не входящими в основную учебную программу, на основании отдельно заключенного договора или дополнения к настоящему договору.</text:p>
                  <text:p text:style-name="P91"/>
                </text:list-item>
              </text:list>
            </text:list-item>
          </text:list>
        </text:list-item>
        <text:list-item>
          <text:p text:style-name="P97">ПОРЯДОК <text:s/>И СРОКИ ВЗИМАНИЯ ЕЖЕМЕСЯЧНЫХ ВЗНОСОВ РОДИТЕЛЕЙ ЗА СОДЕРЖАНИЕ ДЕТЕЙ.</text:p>
          <text:list>
            <text:list-item>
              <text:p text:style-name="P98">Размер ежемесячных взносов за содержание детей <text:s/>на 01.09. 2017г. составляет — 1000 руб. за одного учащегося</text:p>
            </text:list-item>
            <text:list-item>
              <text:p text:style-name="P98">Размер ежемесячных взносов за содержание детей устанавливается Образовательным учреждением самостоятельно. Увеличение размера ежемесячных взносов за содержание детей <text:span text:style-name="T46">осуществляется по необходимости, но не чаще 1 раза в полгода. В случае изменения размера ежемесячных взносов за содержание детей Образовательное учреждение обязано сообщить об этом Родителям.</text:span></text:p>
            </text:list-item>
            <text:list-item>
              <text:p text:style-name="P99"><text:span text:style-name="T4">Внесение ежемесячных взносов за содержание детей производиться за </text:span><text:span text:style-name="T8">месяц вперед не позднее 10-го числа текущего месяца</text:span><text:span text:style-name="T4"> независимо от места работы (службы, учебы) Родителей, в безналичном порядке на расчетный счет </text:span><text:bookmark-start text:name="DDE_LINK1"/><text:span text:style-name="T4">Образовательного</text:span><text:bookmark-end text:name="DDE_LINK1"/><text:span text:style-name="T4"> учреждения. Учащиеся, внесение ежемесячных взносов за содержание детей которых не было произведено полностью в указанный срок, </text:span><text:span text:style-name="T9">не допускаются к занятиям</text:span><text:span text:style-name="T4">, а при систематических нарушениях порядка внесения ежемесячных взносов за содержание детей (задолженность за 2 месяца и более) - </text:span><text:span text:style-name="T15">от­числяются из Образовательного учреждения</text:span><text:span text:style-name="T4">. </text:span></text:p>
            </text:list-item>
            <text:list-item>
              <text:p text:style-name="P100"><text:span text:style-name="T9">В дни общешкольных каникул занятия не проводятся, </text:span><text:span text:style-name="T48">ежемесячные взносы за содержание детей</text:span><text:span text:style-name="T12"> </text:span><text:span text:style-name="T9">взимаются в полном объеме</text:span><text:span text:style-name="T4">. В дни общешкольных летних каникул </text:span><text:span text:style-name="T48">ежемесячные взносы за содержание детей</text:span><text:span text:style-name="T4"> не взимаются.</text:span></text:p>
            </text:list-item>
            <text:list-item>
              <text:p text:style-name="P100"><text:span text:style-name="T48">Ежемесячные взносы за содержание детей</text:span><text:span text:style-name="T9"> не взимаются в период болезни </text:span><text:span text:style-name="T8">Учащегося</text:span><text:span text:style-name="T4"> </text:span><text:span text:style-name="T9">продолжи­тельностью один месяц и более, </text:span><text:span text:style-name="T15">при наличии оформленной в установленном порядке <text:s/>медицинской справки</text:span><text:span text:style-name="T17"> </text:span><text:span text:style-name="T5">на основании п. 5.9. настоящего договора.</text:span></text:p>
            </text:list-item>
            <text:list-item>
              <text:p text:style-name="P100"><text:span text:style-name="T4">При выходе Учащегося в академический отпуск</text:span><text:span text:style-name="T9"> </text:span><text:span text:style-name="T48">ежемесячные взносы за содержание детей</text:span><text:span text:style-name="T4"> не взимаются</text:span><text:span text:style-name="T9"> с 1 числа месяца, следующего после подачи заявления родителями.</text:span></text:p>
            </text:list-item>
            <text:list-item>
              <text:p text:style-name="P100"><text:span text:style-name="T9">В том случае, когда Учащийся не посещал занятия, но Родители не заявили в </text:span><text:span text:style-name="T15">письменном виде</text:span><text:span text:style-name="T9"> о решении прекратить учебу или уйти в академический отпуск, </text:span><text:span text:style-name="T15">Родители должны внести </text:span><text:span text:style-name="T49">ежемесячные взносы за содержание детей за</text:span><text:span text:style-name="T15"> весь срок непосещения</text:span><text:span text:style-name="T9">.</text:span></text:p>
            </text:list-item>
            <text:list-item>
              <text:p text:style-name="P100"><text:span text:style-name="T4">Категории граждан, которым предоставляются льготы по внесению </text:span><text:span text:style-name="T48">ежемесячных взносов за содержание детей</text:span><text:span text:style-name="T3"> в Образовательном учреждении на основании постановления главы города Владимира </text:span><text:span text:style-name="T47">(список необходимых для оформления льгот документов указан в Приложении №2 настоящего договора)</text:span><text:span text:style-name="T3">:</text:span></text:p>
            </text:list-item>
          </text:list>
        </text:list-item>
      </text:list>
      <text:list xml:id="list2747237311963350695" text:style-name="WW8Num7">
        <text:list-item>
          <text:p text:style-name="P101">Семья, имеющая 2-х детей, которые обучаются в Образовательном учреждении, за одного ребенка платит полностью, за второго 50% от стоимости.</text:p>
        </text:list-item>
        <text:list-item>
          <text:p text:style-name="P102">Многодетные семьи, имеющие 3-х детей и более, за одного ребенка платят 30% от стоимости обучения, за остальных детей-15% стоимости обучения.</text:p>
        </text:list-item>
        <text:list-item>
          <text:p text:style-name="P102">Воспитанники детских домов, семейных детских домов, дети-сироты и дети, оставшиеся без попечения родителей, обучаются <text:soft-page-break/>бесплатно.</text:p>
        </text:list-item>
      </text:list>
      <text:list xml:id="list30638713" text:continue-list="list30638518" text:style-name="WW8Num5">
        <text:list-item>
          <text:list>
            <text:list-item>
              <text:p text:style-name="P103"><text:s/><text:span text:style-name="T3">Освобождение от </text:span><text:span text:style-name="T48">ежемесячных взносов за содержание детей</text:span><text:span text:style-name="T3"> </text:span><text:span text:style-name="T7">за</text:span><text:span text:style-name="T9"> период болезни </text:span><text:span text:style-name="T8">Учащегося</text:span><text:span text:style-name="T4"> </text:span><text:span text:style-name="T9">продолжи­тельностью один месяц и более</text:span><text:span text:style-name="T3"> производится на основании следующих документов:</text:span></text:p>
            </text:list-item>
          </text:list>
        </text:list-item>
      </text:list>
      <text:list xml:id="list30635772" text:continue-list="list2747237311963350695" text:style-name="WW8Num7">
        <text:list-item text:start-value="1">
          <text:p text:style-name="P104">заявления Родителей Учащегося (или лиц, их заменяющих) с просьбой об освобождении от <text:span text:style-name="T24">внесения </text:span><text:span text:style-name="T23">ежемесячных взносов за содержание детей</text:span>;</text:p>
        </text:list-item>
        <text:list-item>
          <text:p text:style-name="P105">медицинской справки со штампом лечебного учреждения и заверенной <text:s/>личной печатью врача. </text:p>
        </text:list-item>
      </text:list>
      <text:list xml:id="list30623646" text:continue-list="list30638713" text:style-name="WW8Num5">
        <text:list-item>
          <text:list>
            <text:list-item>
              <text:p text:style-name="P106"><text:span text:style-name="T3"><text:s/></text:span><text:span text:style-name="T11">В случае невнесения </text:span><text:span text:style-name="T48">ежемесячных взносов за содержание детей</text:span><text:span text:style-name="T11"> более двух месяцев, Учащийся отчисляется </text:span><text:span text:style-name="T3">из Образовательного учреждения, данный договор с предварительного уведомления</text:span><text:span text:style-name="T11"> расторгается в одностороннем порядке</text:span><text:span text:style-name="T3">, а </text:span><text:span text:style-name="T14">сумма задолженности взыскивается в соответствии с законодательством РФ.</text:span></text:p>
            </text:list-item>
            <text:list-item>
              <text:p text:style-name="P107"><text:s/>Доход от <text:span text:style-name="T50">ежемесячных взносов за содержание детей</text:span> используется Образовательным учреждением на его развитие, совершенствование технической базы, на обеспечение образовательного процесса, на основании плана финансово-хозяйственной деятельности Образовательного учреждения.</text:p>
              <text:p text:style-name="P107"/>
            </text:list-item>
          </text:list>
        </text:list-item>
        <text:list-item>
          <text:p text:style-name="P108">ИЗМЕНЕНИЕ И РАСТОРЖЕНИЕ ДОГОВОРА.</text:p>
          <text:list>
            <text:list-item>
              <text:p text:style-name="P109"><text:s/>Настоящий договор вступает в силу с момента подписания его сторонами.</text:p>
            </text:list-item>
            <text:list-item>
              <text:p text:style-name="P110"><text:span text:style-name="T4"><text:s/>Условия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 Споры, возникающие между сторонами, регулируются</text:span><text:span text:style-name="T18"> </text:span><text:span text:style-name="T4">путем переговоров между ними. При не достижении соглашения споры подлежат <text:s/>рассмотрению в порядке, установленном законодательством.</text:span></text:p>
            </text:list-item>
            <text:list-item>
              <text:p text:style-name="P111"><text:s/>Договор составлен на русском языке в двух экземплярах имеющих равную юридическую силу, один из которых хранится в Образовательном учреждении, другой <text:s/>- у <text:s/>Родителей.</text:p>
            </text:list-item>
            <text:list-item>
              <text:p text:style-name="P111"><text:s/>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Законом Российской Федерации «О защите прав потребителей» и иными нормативно-правовыми <text:s/>актами.</text:p>
              <text:p text:style-name="P111"/>
            </text:list-item>
          </text:list>
        </text:list-item>
      </text:list>
      <text:p text:style-name="P1">7. СРОК ДЕЙСТВИЯ ДОГОВОРА <text:s/>И ДРУГИЕ УСЛОВИЯ</text:p>
      <text:p text:style-name="P3">7.1.<text:tab/>Настоящий договор вступает в силу с момента его подписания и действует до окончания выполнения сторонами своих обязательств или до момента его досрочного расторжения.</text:p>
      <text:p text:style-name="P2">7.2.<text:tab/>Договор может быть изменен или расторгнут по письменному согласию сторон, на основании п.5.10. настоящего договора, <text:s/>либо в судебном порядке. Изменения и дополнения к настоящему договору действительны лишь в случае, если они совершены в письменном виде и подписаны сторонами.</text:p>
      <text:list xml:id="list1570109684454792897" text:style-name="L5">
        <text:list-item>
          <text:list>
            <text:list-item>
              <text:p text:style-name="P54">Настоящий договор составлен в двух экземплярах, имеющих равную юридическую силу.</text:p>
              <text:p text:style-name="P54"/>
            </text:list-item>
          </text:list>
        </text:list-item>
      </text:list>
      <text:p text:style-name="P8">8. АДРЕСА, РЕКВИЗИТЫ И <text:s/>ПОДПИСИ СТОРОН</text:p>
      <text:section text:style-name="Sect1" text:name="Раздел1">
        <text:p text:style-name="P28"/>
        <text:p text:style-name="P29">«Образовательное учреждение»</text:p>
        <text:p text:style-name="P21">Муниципальное бюджетное <text:s/>учреждение дополнительного образования <text:s/></text:p>
        <text:p text:style-name="P20"><text:span text:style-name="T26">«</text:span><text:span text:style-name="T42">Детская школа хореографии» города Владимира</text:span></text:p>
        <text:p text:style-name="P19">600025, г. Владимир, Октябрьский проспект, дом 6.</text:p>
        <text:p text:style-name="P19">ИНН 3302017052, КПП 332701001</text:p>
        <text:p text:style-name="P19">УФК по Владимирской области <text:s/>(МБУДО «ДШХ» л/с 20286Ц01870)</text:p>
        <text:p text:style-name="P19">Банк : <text:span text:style-name="T43">Отделение Владимир</text:span>. г. Владимир, Р/сч 40701810900081000001, БИК 041708001</text:p>
        <text:p text:style-name="P30"/>
        <text:p text:style-name="P24"/>
        <text:p text:style-name="P24">Директор МБУДО ДШХ <text:s text:c="66"/>С.А. Балдин</text:p>
      </text:section>
      <text:section text:style-name="Sect1" text:name="Раздел2">
        <text:p text:style-name="P9"/>
      </text:section>
      <text:section text:style-name="Sect2" text:name="Раздел3">
        <text:p text:style-name="P32"><text:span text:style-name="T36">Родители (</text:span><text:span text:style-name="T37">или лица их заменяющие</text:span><text:span text:style-name="T36">):</text:span><text:span text:style-name="T35"> ____________________________________________ ____________________________________________________________________________________________________________________________________</text:span></text:p>
        <text:p text:style-name="P33">(Ф.И.О)</text:p>
        <text:p text:style-name="P32"><text:span text:style-name="T34">Адрес:___________________________________________________________________________________ </text:span><text:span text:style-name="T35">телефон:__________________, паспортные данные: <text:s/>серия ________ N°_________________ <text:s/>кем и когда выдан___________________________________________________________________________________ ____________________________________________дата выдачи: « <text:s text:c="10"/>»________________20___г <text:s text:c="2"/></text:span></text:p>
        <text:p text:style-name="P35"/>
        <text:p text:style-name="P35">подпись:__________________________</text:p>
        <text:p text:style-name="P34"><text:s/></text:p>
        <text:p text:style-name="P34">«_____»_____________20___г</text:p>
        <text:p text:style-name="P37"><text:span text:style-name="T25">Учащийся:</text:span> _______________________________________________ <text:s text:c="19"/>(Ф.И.О. полностью) <text:s text:c="2"/>______________________________________________________________________________________________ « <text:s text:c="8"/>» <text:s text:c="5"/>____________ <text:s text:c="6"/>______ г. </text:p>
        <text:p text:style-name="P37">(дата <text:s/>рождения) </text:p>
        <text:p text:style-name="P36">_______________________________________________</text:p>
        <text:p text:style-name="P37">(индекс, адрес места жительства)</text:p>
        <text:p text:style-name="P36">______________________________________________________________________________________________ <text:s/></text:p>
        <text:p text:style-name="P36">_______________________________________________</text:p>
        <text:p text:style-name="P36">Данные свидетельства о рождении: </text:p>
        <text:p text:style-name="P36">серия _____________, номер ______________________</text:p>
        <text:p text:style-name="P36"/>
        <text:p text:style-name="P25"/>
        <text:p text:style-name="P25"/>
      </text:section>
      <text:section text:style-name="Sect3" text:name="Раздел4">
        <text:p text:style-name="P25"/>
        <text:p text:style-name="P27"/>
      </text:section>
      <text:section text:style-name="Sect1" text:name="Раздел5">
        <text:p text:style-name="P118"><text:s text:c="14"/>С Уставом Образовательного учреждения ознакомлен: ___________________/_______________________________/</text:p>
        <text:p text:style-name="P38"><text:s text:c="13"/>(подпись) <text:s text:c="26"/>( расшифровка подписи)</text:p>
        <text:p text:style-name="P12"/>
        <text:p text:style-name="P12">«_____»_____________20___г</text:p>
        <text:p text:style-name="P25"/>
        <text:p text:style-name="P26">Даю согласие на обработку персональных данных Родителей и Учащегося:_______________/____________________/</text:p>
        <text:p text:style-name="P11"><text:tab/> <text:s text:c="13"/>(подпись) <text:s text:c="6"/>(расшифровка подписи)</text:p>
        <text:p text:style-name="P10">«_____»_____________20___г</text:p>
      </text:section>
      <text:p text:style-name="P31"><text:soft-page-break/></text:p>
      <text:p text:style-name="P42"/>
      <text:p text:style-name="P47">Приложения к договору на оказание дополнительных образовательных услуг</text:p>
      <text:p text:style-name="P45"/>
      <text:p text:style-name="P45"/>
      <text:p text:style-name="P45"/>
      <text:p text:style-name="P45"/>
      <text:p text:style-name="P45"/>
      <text:p text:style-name="P45"/>
      <text:p text:style-name="P44">Приложение № 1</text:p>
      <text:p text:style-name="P43"/>
      <text:p text:style-name="P46">Список <text:span text:style-name="T26">документов,</text:span> <text:bookmark-start text:name="DDE_LINK4"/>необходимых<text:bookmark-end text:name="DDE_LINK4"/> для поступления в </text:p>
      <text:p text:style-name="P46">«Образовательное учреждение»</text:p>
      <text:p text:style-name="P46"/>
      <text:p text:style-name="P42"/>
      <text:list xml:id="list1773788525918272628" text:style-name="L6">
        <text:list-item>
          <text:p text:style-name="P112">Оформленный договор на обучение</text:p>
        </text:list-item>
        <text:list-item>
          <text:p text:style-name="P112">Заявление о приёме в «Образовательное учреждение»</text:p>
        </text:list-item>
        <text:list-item>
          <text:p text:style-name="P112">Ксерокопия свидетельства о рождении ребёнка</text:p>
        </text:list-item>
        <text:list-item>
          <text:p text:style-name="P112">Ксерокопия паспорта одного из родителей</text:p>
        </text:list-item>
        <text:list-item>
          <text:p text:style-name="P112">Ксерокопии Снилсов ребёнка и одного из родителей</text:p>
        </text:list-item>
        <text:list-item>
          <text:p text:style-name="P114"><text:span text:style-name="T27">Медицинская справка о состоянии здоровья и отсутствии противопоказаний для занятий в школе искусств (</text:span><text:span text:style-name="T28">предост</text:span><text:span text:style-name="T2">авляется ежегодно</text:span><text:span text:style-name="T39">)</text:span></text:p>
        </text:list-item>
        <text:list-item>
          <text:p text:style-name="P115">Фотография 3*4 см.</text:p>
        </text:list-item>
      </text:list>
      <text:p text:style-name="P42"/>
      <text:p text:style-name="P42"/>
      <text:p text:style-name="P42"/>
      <text:p text:style-name="P42"/>
      <text:p text:style-name="P44">Приложение № 2</text:p>
      <text:p text:style-name="P43"/>
      <text:p text:style-name="P46">Документы необходимые для предоставления льгот на внесение ежемесячных взносов за содержание детей</text:p>
      <text:p text:style-name="P42"/>
      <text:list xml:id="list2382621337570398179" text:style-name="L7">
        <text:list-item>
          <text:p text:style-name="P116">Заявление на предоставление льготы по внесению ежемесячных взносов за содержание детей.</text:p>
        </text:list-item>
        <text:list-item>
          <text:p text:style-name="P117">Справка о составе семьи (<text:span text:style-name="T1">для всех категорий льготников</text:span>)</text:p>
        </text:list-item>
        <text:list-item>
          <text:p text:style-name="P113">Ксерокопия удостоверения многодетной матери <text:s/>(<text:span text:style-name="T1">для многодетных семей</text:span>)</text:p>
        </text:list-item>
        <text:list-item>
          <text:p text:style-name="P113">Ксерокопии свидетельств о рождении всех детей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Book Antiqua" svg:font-family="'Book Antiqua'"/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ook Antiqua" fo:font-size="14pt" style:font-name-asian="SimSun" style:font-size-asian="14pt" style:font-name-complex="Mangal" style:font-size-complex="14pt"/>
    </style:style>
    <style:style style:name="Subtitle" style:family="paragraph" style:parent-style-name="Standard" style:next-style-name="Text_20_body" style:class="chapter">
      <style:paragraph-properties fo:margin-left="-0.635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Основной_20_текст_20_2" style:display-name="Основной текст 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Zeichenformat" text:bullet-char="">
        <style:list-level-properties/>
        <style:text-properties style:font-name="Symbol"/>
      </text:list-level-style-bullet>
      <text:list-level-style-bullet text:level="2" text:style-name="Zeichenformat" text:bullet-char="o">
        <style:list-level-properties/>
        <style:text-properties style:font-name="Courier New"/>
      </text:list-level-style-bullet>
      <text:list-level-style-bullet text:level="3" text:style-name="Zeichenformat" text:bullet-char="">
        <style:list-level-properties/>
        <style:text-properties style:font-name="Wingdings"/>
      </text:list-level-style-bullet>
      <text:list-level-style-bullet text:level="4" text:style-name="Zeichenformat" text:bullet-char="">
        <style:list-level-properties/>
        <style:text-properties style:font-name="Symbol"/>
      </text:list-level-style-bullet>
      <text:list-level-style-bullet text:level="5" text:style-name="Zeichenformat" text:bullet-char="o">
        <style:list-level-properties/>
        <style:text-properties style:font-name="Courier New"/>
      </text:list-level-style-bullet>
      <text:list-level-style-bullet text:level="6" text:style-name="Zeichenformat" text:bullet-char="">
        <style:list-level-properties/>
        <style:text-properties style:font-name="Wingdings"/>
      </text:list-level-style-bullet>
      <text:list-level-style-bullet text:level="7" text:style-name="Zeichenformat" text:bullet-char="">
        <style:list-level-properties/>
        <style:text-properties style:font-name="Symbol"/>
      </text:list-level-style-bullet>
      <text:list-level-style-bullet text:level="8" text:style-name="Zeichenformat" text:bullet-char="o">
        <style:list-level-properties/>
        <style:text-properties style:font-name="Courier New"/>
      </text:list-level-style-bullet>
      <text:list-level-style-bullet text:level="9" text:style-name="Zeichenformat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Zeichenformat" style:num-suffix="." style:num-format="1" text:start-value="2">
        <style:list-level-properties/>
      </text:list-level-style-number>
      <text:list-level-style-number text:level="2" text:style-name="Zeichenformat" style:num-suffix="." style:num-format="1" text:display-levels="2">
        <style:list-level-properties/>
      </text:list-level-style-number>
      <text:list-level-style-number text:level="3" text:style-name="Zeichenformat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Zeichenformat" text:bullet-char="-">
        <style:list-level-properties/>
        <style:text-properties style:font-name="Times New Roman"/>
      </text:list-level-style-bullet>
      <text:list-level-style-bullet text:level="2" text:style-name="Zeichenformat" text:bullet-char="-">
        <style:list-level-properties/>
        <style:text-properties style:font-name="Times New Roman"/>
      </text:list-level-style-bullet>
      <text:list-level-style-bullet text:level="3" text:style-name="Zeichenformat" text:bullet-char="">
        <style:list-level-properties/>
        <style:text-properties style:font-name="Wingdings"/>
      </text:list-level-style-bullet>
      <text:list-level-style-bullet text:level="4" text:style-name="Zeichenformat" text:bullet-char="">
        <style:list-level-properties/>
        <style:text-properties style:font-name="Symbol"/>
      </text:list-level-style-bullet>
      <text:list-level-style-bullet text:level="5" text:style-name="Zeichenformat" text:bullet-char="o">
        <style:list-level-properties/>
        <style:text-properties style:font-name="Courier New"/>
      </text:list-level-style-bullet>
      <text:list-level-style-bullet text:level="6" text:style-name="Zeichenformat" text:bullet-char="">
        <style:list-level-properties/>
        <style:text-properties style:font-name="Wingdings"/>
      </text:list-level-style-bullet>
      <text:list-level-style-bullet text:level="7" text:style-name="Zeichenformat" text:bullet-char="">
        <style:list-level-properties/>
        <style:text-properties style:font-name="Symbol"/>
      </text:list-level-style-bullet>
      <text:list-level-style-bullet text:level="8" text:style-name="Zeichenformat" text:bullet-char="o">
        <style:list-level-properties/>
        <style:text-properties style:font-name="Courier New"/>
      </text:list-level-style-bullet>
      <text:list-level-style-bullet text:level="9" text:style-name="Zeichenformat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bullet text:level="2" text:style-name="Zeichenformat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058cm" fo:margin-right="0.7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5T10:00:18.21</meta:creation-date>
    <dc:date>2019-03-26T10:43:11.12</dc:date>
    <meta:editing-duration>PT9H26M11S</meta:editing-duration>
    <meta:editing-cycles>25</meta:editing-cycles>
    <meta:generator>OpenOffice/4.1.1$Win32 OpenOffice.org_project/411m6$Build-9775</meta:generator>
    <meta:print-date>2017-08-29T12:17:06.08</meta:print-date>
    <meta:document-statistic meta:table-count="0" meta:image-count="0" meta:object-count="0" meta:page-count="4" meta:paragraph-count="146" meta:word-count="2091" meta:character-count="18472"/>
  </office:meta>
</office:document-meta>
</file>