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fo:margin-top="0cm" fo:margin-bottom="0cm" table:align="left" style:writing-mode="lr-tb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13.945cm"/>
    </style:style>
    <style:style style:name="Таблица1.C" style:family="table-column">
      <style:table-column-properties style:column-width="1.725cm"/>
    </style:style>
    <style:style style:name="Таблица1.1" style:family="table-row">
      <style:table-row-properties style:min-row-height="0.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3" style:family="table-row">
      <style:table-row-properties style:min-row-height="1.014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none"/>
    </style:style>
    <style:style style:name="Таблица1.6" style:family="table-row">
      <style:table-row-properties style:min-row-height="0.97cm" style:keep-together="true" fo:keep-together="auto"/>
    </style:style>
    <style:style style:name="Таблица5" style:family="table">
      <style:table-properties style:width="14.923cm" fo:margin-left="1.08cm" fo:margin-top="0cm" fo:margin-bottom="0cm" table:align="left" style:writing-mode="lr-tb"/>
    </style:style>
    <style:style style:name="Таблица5.A" style:family="table-column">
      <style:table-column-properties style:column-width="1.42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7.5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4.076cm" table:align="left" style:writing-mode="lr-tb"/>
    </style:style>
    <style:style style:name="Таблица4.A" style:family="table-column">
      <style:table-column-properties style:column-width="5.715cm"/>
    </style:style>
    <style:style style:name="Таблица4.B" style:family="table-column">
      <style:table-column-properties style:column-width="3.572cm"/>
    </style:style>
    <style:style style:name="Таблица4.C" style:family="table-column">
      <style:table-column-properties style:column-width="4.789cm"/>
    </style:style>
    <style:style style:name="Таблица4.A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4.C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3.707cm" fo:margin-left="2.985cm" fo:margin-top="0cm" fo:margin-bottom="0cm" table:align="left" style:writing-mode="lr-tb"/>
    </style:style>
    <style:style style:name="Таблица3.A" style:family="table-column">
      <style:table-column-properties style:column-width="6.655cm"/>
    </style:style>
    <style:style style:name="Таблица3.B" style:family="table-column">
      <style:table-column-properties style:column-width="7.0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022cm" fo:margin-left="0cm" fo:margin-right="-0.021cm" table:align="margins" style:writing-mode="lr-tb"/>
    </style:style>
    <style:style style:name="Таблица2.A" style:family="table-column">
      <style:table-column-properties style:column-width="2.54cm" style:rel-column-width="9779*"/>
    </style:style>
    <style:style style:name="Таблица2.B" style:family="table-column">
      <style:table-column-properties style:column-width="7.461cm" style:rel-column-width="28726*"/>
    </style:style>
    <style:style style:name="Таблица2.C" style:family="table-column">
      <style:table-column-properties style:column-width="2.646cm" style:rel-column-width="10186*"/>
    </style:style>
    <style:style style:name="Таблица2.D" style:family="table-column">
      <style:table-column-properties style:column-width="4.374cm" style:rel-column-width="168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78cm" table:align="left" style:writing-mode="lr-tb"/>
    </style:style>
    <style:style style:name="Таблица7.A" style:family="table-column">
      <style:table-column-properties style:column-width="1.794cm"/>
    </style:style>
    <style:style style:name="Таблица7.B" style:family="table-column">
      <style:table-column-properties style:column-width="11.074cm"/>
    </style:style>
    <style:style style:name="Таблица7.C" style:family="table-column">
      <style:table-column-properties style:column-width="3.51cm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C1" style:family="table-cell">
      <style:table-cell-properties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.C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7.C17" style:family="table-cell" style:data-style-name="N100">
      <style:table-cell-properties fo:padding="0.049cm" fo:border-left="0.035cm solid #808080" fo:border-right="0.035cm solid #808080" fo:border-top="none" fo:border-bottom="0.035cm solid #808080"/>
    </style:style>
    <style:style style:name="Таблица7.A61" style:family="table-cell" style:data-style-name="N10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 style:font-weight-complex="bold"/>
    </style:style>
    <style:style style:name="P12" style:family="paragraph" style:parent-style-name="Standard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text-properties fo:color="#ff0000"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 style:language-asian="ar" style:country-asian="SA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33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language="en" fo:country="US"/>
    </style:style>
    <style:style style:name="P34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35" style:family="paragraph" style:parent-style-name="Table_20_Contents">
      <style:paragraph-properties fo:margin-left="0cm" fo:margin-right="0cm" fo:margin-top="0cm" fo:margin-bottom="0.423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language="en" fo:country="US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cm" fo:margin-right="0.499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635cm" fo:margin-right="0.49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Text_20_body">
      <style:paragraph-properties fo:margin-top="0cm" fo:margin-bottom="0cm" fo:line-height="150%"/>
      <style:text-properties fo:font-size="14pt"/>
    </style:style>
    <style:style style:name="P4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48" style:family="paragraph" style:parent-style-name="Text_20_body">
      <style:paragraph-properties fo:margin-top="0cm" fo:margin-bottom="0cm" fo:line-height="150%"/>
      <style:text-properties fo:font-size="14pt" fo:font-weight="bold"/>
    </style:style>
    <style:style style:name="P49" style:family="paragraph" style:parent-style-name="Text_20_body">
      <style:paragraph-properties fo:margin-top="0cm" fo:margin-bottom="0cm" fo:line-height="150%"/>
    </style:style>
    <style:style style:name="P50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52" style:family="paragraph" style:parent-style-name="Standard">
      <style:paragraph-properties fo:margin-left="0cm" fo:margin-right="0.002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.00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.002cm" fo:line-height="150%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line-height="150%" fo:text-align="center" style:justify-single-word="false" fo:orphans="0" fo:widows="0" fo:text-indent="0.635cm" style:auto-text-indent="false">
        <style:tab-stops>
          <style:tab-stop style:position="0.74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75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58" style:family="paragraph" style:parent-style-name="Standard">
      <style:paragraph-properties fo:margin-left="0.012cm" fo:margin-right="0.064cm" fo:line-height="15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.025cm" fo:margin-right="0.076cm" fo:line-height="150%" fo:text-align="justify" style:justify-single-word="false" fo:text-indent="1.20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.025cm" fo:margin-right="0.0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4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5" style:family="paragraph" style:parent-style-name="Text_20_body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66" style:family="paragraph" style:parent-style-name="Text_20_body">
      <style:paragraph-properties fo:line-height="150%"/>
      <style:text-properties fo:font-size="14pt" fo:font-style="italic" fo:font-weight="bold" style:font-size-asian="14pt" style:font-size-complex="14pt"/>
    </style:style>
    <style:style style:name="P67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69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70" style:family="paragraph" style:parent-style-name="Text_20_body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line-height="150%" fo:text-align="justify" style:justify-single-word="false"/>
      <style:text-properties fo:color="#000000" fo:font-size="14pt" fo:font-weight="bold"/>
    </style:style>
    <style:style style:name="P72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73" style:family="paragraph" style:parent-style-name="Text_20_body">
      <style:paragraph-properties fo:line-height="150%" fo:text-align="justify" style:justify-single-word="false"/>
    </style:style>
    <style:style style:name="P74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</style:style>
    <style:style style:name="P7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7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/>
    </style:style>
    <style:style style:name="P78" style:family="paragraph" style:parent-style-name="Text_20_body">
      <style:paragraph-properties fo:margin-top="0cm" fo:margin-bottom="0.212cm" fo:line-height="150%"/>
      <style:text-properties fo:font-size="14pt"/>
    </style:style>
    <style:style style:name="P79" style:family="paragraph" style:parent-style-name="Text_20_body">
      <style:paragraph-properties fo:margin-left="1.356cm" fo:margin-right="0cm" fo:line-height="150%" fo:text-align="justify" style:justify-single-word="false" fo:text-indent="-0.635cm" style:auto-text-indent="false"/>
    </style:style>
    <style:style style:name="P80" style:family="paragraph" style:parent-style-name="Text_20_body">
      <style:paragraph-properties fo:margin-left="1.773cm" fo:margin-right="0cm" fo:line-height="150%" fo:text-align="justify" style:justify-single-word="false" fo:text-indent="-0.635cm" style:auto-text-indent="false"/>
    </style:style>
    <style:style style:name="P81" style:family="paragraph" style:parent-style-name="Text_20_body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8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fo:font-style="normal" style:font-style-asian="normal" style:font-style-complex="normal"/>
    </style:style>
    <style:style style:name="P83" style:family="paragraph" style:parent-style-name="Text_20_body">
      <style:paragraph-properties fo:margin-left="1.991cm" fo:margin-right="0cm" fo:line-height="150%" fo:text-align="justify" style:justify-single-word="false" fo:text-indent="-0.635cm" style:auto-text-indent="false"/>
    </style:style>
    <style:style style:name="P84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85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font-size="14pt"/>
    </style:style>
    <style:style style:name="P87" style:family="paragraph" style:parent-style-name="Text_20_body">
      <style:paragraph-properties fo:margin-left="0cm" fo:margin-right="0cm" fo:line-height="150%" fo:text-indent="1.251cm" style:auto-text-indent="false"/>
      <style:text-properties fo:font-size="14pt" fo:font-weight="bold"/>
    </style:style>
    <style:style style:name="P8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90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1" style:family="paragraph" style:parent-style-name="Table_20_Contents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92" style:family="paragraph" style:parent-style-name="Table_20_Contents">
      <style:paragraph-properties fo:line-height="150%" fo:text-align="justify" style:justify-single-word="false"/>
      <style:text-properties fo:font-size="14pt" fo:language="en" fo:country="US" style:font-size-asian="14pt" style:font-size-complex="14pt"/>
    </style:style>
    <style:style style:name="P93" style:family="paragraph" style:parent-style-name="Table_20_Contents">
      <style:paragraph-properties fo:margin-top="0.423cm" fo:margin-bottom="0.353cm" fo:line-height="150%" fo:text-align="center" style:justify-single-word="false" fo:padding="0.049cm" fo:border="0.035cm solid #000000"/>
      <style:text-properties fo:font-size="14pt"/>
    </style:style>
    <style:style style:name="P94" style:family="paragraph" style:parent-style-name="Table_20_Contents">
      <style:paragraph-properties fo:margin-top="0cm" fo:margin-bottom="0.499cm" fo:line-height="150%" fo:padding="0.049cm" fo:border="0.035cm solid #000000"/>
    </style:style>
    <style:style style:name="P95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/>
    </style:style>
    <style:style style:name="P96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P97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98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99" style:family="paragraph" style:parent-style-name="Table_20_Contents">
      <style:paragraph-properties fo:margin-top="0cm" fo:margin-bottom="0.499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100" style:family="paragraph" style:parent-style-name="Table_20_Contents">
      <style:paragraph-properties fo:margin-top="0cm" fo:margin-bottom="0.499cm" fo:line-height="150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pt"/>
    </style:style>
    <style:style style:name="P101" style:family="paragraph" style:parent-style-name="Table_20_Contents">
      <style:paragraph-properties fo:margin-left="1.27cm" fo:margin-right="0cm" fo:margin-top="0cm" fo:margin-bottom="0.499cm" fo:line-height="150%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2" style:family="paragraph" style:parent-style-name="Table_20_Contents">
      <style:paragraph-properties fo:margin-left="1.376cm" fo:margin-right="0.106cm" fo:margin-top="0cm" fo:margin-bottom="0.499cm" fo:line-height="150%" fo:text-indent="-1.323cm" style:auto-text-indent="false" fo:padding-left="0.049cm" fo:padding-right="0.049cm" fo:padding-top="0cm" fo:padding-bottom="0.049cm" fo:border-left="0.035cm solid #000000" fo:border-right="0.035cm solid #000000" fo:border-top="none" fo:border-bottom="0.035cm solid #000000" text:number-lines="false" text:line-number="0"/>
      <style:text-properties fo:font-size="13pt" fo:font-weight="bold"/>
    </style:style>
    <style:style style:name="P103" style:family="paragraph" style:parent-style-name="List_20_Paragraph">
      <style:paragraph-properties fo:margin-left="1.385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Title">
      <style:paragraph-properties fo:margin-left="0cm" fo:margin-right="-0.25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master-page-name="Standard">
      <style:paragraph-properties style:page-number="auto">
        <style:tab-stops>
          <style:tab-stop style:position="1.72cm"/>
        </style:tab-stops>
      </style:paragraph-properties>
    </style:style>
    <style:style style:name="P106" style:family="paragraph" style:parent-style-name="Standard" style:list-style-name="L2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 style:list-style-name="L8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 style:list-style-name="L9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 style:list-style-name="L1">
      <style:paragraph-properties fo:margin-left="0cm" fo:margin-right="0.499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0" style:family="paragraph" style:parent-style-name="Standard" style:list-style-name="WWNum15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1" style:family="paragraph" style:parent-style-name="Standard" style:list-style-name="WWNum15">
      <style:paragraph-properties fo:margin-top="0cm" fo:margin-bottom="0cm" fo:line-height="150%"/>
      <style:text-properties fo:font-size="14pt" style:font-size-asian="14pt" style:font-size-complex="14pt"/>
    </style:style>
    <style:style style:name="P112" style:family="paragraph" style:parent-style-name="Standard" style:list-style-name="WWNum15">
      <style:paragraph-properties fo:margin-top="0cm" fo:margin-bottom="0cm" fo:line-height="150%"/>
    </style:style>
    <style:style style:name="P113" style:family="paragraph" style:parent-style-name="Standard" style:list-style-name="WWNum14">
      <style:paragraph-properties fo:margin-left="1.752cm" fo:margin-right="0cm" fo:margin-top="0cm" fo:margin-bottom="0cm" fo:line-height="150%" fo:text-align="justify" style:justify-single-word="false" fo:text-indent="-1.501cm" style:auto-text-indent="false"/>
      <style:text-properties fo:font-size="14pt" style:font-size-asian="14pt" style:font-size-complex="14pt"/>
    </style:style>
    <style:style style:name="P114" style:family="paragraph" style:parent-style-name="Standard" style:list-style-name="WWNum14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115" style:family="paragraph" style:parent-style-name="Standard" style:list-style-name="WWNum16">
      <style:paragraph-properties fo:margin-left="0cm" fo:margin-right="0.002cm" fo:margin-top="0cm" fo:margin-bottom="0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16" style:family="paragraph" style:parent-style-name="List_20_Paragraph" style:list-style-name="WWNum18"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List_20_Paragraph" style:list-style-name="WWNum18">
      <style:text-properties fo:font-size="12pt" style:font-size-asian="12pt" style:font-size-complex="12pt" style:font-weight-complex="bold"/>
    </style:style>
    <style:style style:name="P118" style:family="paragraph" style:parent-style-name="List_20_Paragraph" style:list-style-name="WWNum18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119" style:family="paragraph" style:parent-style-name="List_20_Paragraph" style:list-style-name="WWNum5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List_20_Paragraph" style:list-style-name="WWNum5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1" style:family="paragraph" style:parent-style-name="Text_20_body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2" style:family="paragraph" style:parent-style-name="Text_20_body" style:list-style-name="L7">
      <style:paragraph-properties fo:line-height="150%"/>
      <style:text-properties fo:font-size="14pt" style:font-size-asian="14pt" style:font-size-complex="14pt"/>
    </style:style>
    <style:style style:name="P123" style:family="paragraph" style:parent-style-name="Text_20_body" style:list-style-name="L10">
      <style:paragraph-properties fo:line-height="150%"/>
      <style:text-properties fo:font-size="14pt" style:font-size-asian="14pt" style:font-size-complex="14pt"/>
    </style:style>
    <style:style style:name="P124" style:family="paragraph" style:parent-style-name="Text_20_body" style:list-style-name="L4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Text_20_body" style:list-style-name="L4">
      <style:paragraph-properties fo:line-height="150%" fo:text-align="justify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126" style:family="paragraph" style:parent-style-name="Text_20_body" style:list-style-name="L5">
      <style:paragraph-properties fo:line-height="150%" fo:text-align="justify" style:justify-single-word="false"/>
      <style:text-properties fo:font-size="14pt"/>
    </style:style>
    <style:style style:name="P127" style:family="paragraph" style:parent-style-name="Text_20_body" style:list-style-name="L14">
      <style:paragraph-properties fo:line-height="150%" fo:text-align="justify" style:justify-single-word="false"/>
      <style:text-properties fo:font-size="14pt"/>
    </style:style>
    <style:style style:name="P128" style:family="paragraph" style:parent-style-name="Text_20_body" style:list-style-name="L15">
      <style:paragraph-properties fo:line-height="150%" fo:text-align="justify" style:justify-single-word="false"/>
      <style:text-properties fo:font-size="14pt"/>
    </style:style>
    <style:style style:name="P129" style:family="paragraph" style:parent-style-name="Text_20_body" style:list-style-name="L16">
      <style:paragraph-properties fo:line-height="150%" fo:text-align="justify" style:justify-single-word="false"/>
      <style:text-properties fo:font-size="14pt"/>
    </style:style>
    <style:style style:name="P130" style:family="paragraph" style:parent-style-name="Text_20_body" style:list-style-name="L17">
      <style:paragraph-properties fo:line-height="150%" fo:text-align="justify" style:justify-single-word="false"/>
      <style:text-properties fo:font-size="14pt"/>
    </style:style>
    <style:style style:name="P131" style:family="paragraph" style:parent-style-name="Text_20_body" style:list-style-name="L18">
      <style:paragraph-properties fo:line-height="150%" fo:text-align="justify" style:justify-single-word="false"/>
      <style:text-properties fo:font-size="14pt"/>
    </style:style>
    <style:style style:name="P132" style:family="paragraph" style:parent-style-name="Text_20_body" style:list-style-name="L10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3" style:family="paragraph" style:parent-style-name="Text_20_body" style:list-style-name="L6">
      <style:paragraph-properties fo:line-height="150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4" style:family="paragraph" style:parent-style-name="Text_20_body" style:list-style-name="L21">
      <style:paragraph-properties fo:line-height="150%"/>
      <style:text-properties style:font-name="Times New Roman" fo:font-size="14pt"/>
    </style:style>
    <style:style style:name="P135" style:family="paragraph" style:parent-style-name="Text_20_body">
      <style:paragraph-properties fo:line-height="150%" fo:text-align="justify" style:justify-single-word="false"/>
    </style:style>
    <style:style style:name="P136" style:family="paragraph" style:parent-style-name="Text_20_body" style:list-style-name="L3">
      <style:paragraph-properties fo:margin-top="0cm" fo:margin-bottom="0.212cm" fo:line-height="150%"/>
      <style:text-properties fo:font-size="14pt" style:font-size-asian="14pt" style:font-size-complex="14pt"/>
    </style:style>
    <style:style style:name="P137" style:family="paragraph" style:parent-style-name="Text_20_body" style:list-style-name="L22">
      <style:paragraph-properties fo:margin-top="0cm" fo:margin-bottom="0.212cm" fo:line-height="150%"/>
      <style:text-properties fo:font-size="14pt"/>
    </style:style>
    <style:style style:name="P138" style:family="paragraph" style:parent-style-name="Text_20_body" style:list-style-name="L22">
      <style:paragraph-properties fo:margin-top="0cm" fo:margin-bottom="0.212cm" fo:line-height="150%"/>
      <style:text-properties style:font-name="Times New Roman" fo:font-size="14pt"/>
    </style:style>
    <style:style style:name="P139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 style:font-size-asian="14pt" style:font-size-complex="14pt"/>
    </style:style>
    <style:style style:name="P141" style:family="paragraph" style:parent-style-name="Text_20_body" style:list-style-name="L4">
      <style:paragraph-properties fo:margin-left="0cm" fo:margin-right="0cm" fo:line-height="150%" fo:text-align="justify" style:justify-single-word="false" fo:text-indent="0.7cm" style:auto-text-indent="false"/>
      <style:text-properties fo:font-size="14pt"/>
    </style:style>
    <style:style style:name="P142" style:family="paragraph" style:parent-style-name="Text_20_body" style:list-style-name="L11">
      <style:paragraph-properties fo:margin-top="0cm" fo:margin-bottom="0cm" fo:line-height="150%"/>
      <style:text-properties fo:font-size="14pt"/>
    </style:style>
    <style:style style:name="P143" style:family="paragraph" style:parent-style-name="Text_20_body" style:list-style-name="L12">
      <style:paragraph-properties fo:margin-top="0cm" fo:margin-bottom="0cm" fo:line-height="150%"/>
      <style:text-properties fo:font-size="14pt"/>
    </style:style>
    <style:style style:name="P144" style:family="paragraph" style:parent-style-name="Text_20_body" style:list-style-name="L13">
      <style:paragraph-properties fo:margin-top="0cm" fo:margin-bottom="0cm" fo:line-height="150%"/>
      <style:text-properties fo:font-size="14pt" fo:font-weight="bold" style:font-weight-asian="bold" style:font-weight-complex="bold"/>
    </style:style>
    <style:style style:name="P145" style:family="paragraph" style:parent-style-name="Text_20_body" style:list-style-name="L19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6" style:family="paragraph" style:parent-style-name="Text_20_body" style:list-style-name="L20">
      <style:paragraph-properties fo:margin-left="0cm" fo:margin-right="0.499cm" fo:line-height="150%" fo:text-align="justify" style:justify-single-word="false" fo:text-indent="0cm" style:auto-text-indent="false"/>
      <style:text-properties fo:font-size="14pt"/>
    </style:style>
    <style:style style:name="P147" style:family="paragraph" style:parent-style-name="Text_20_body" style:list-style-name="L20">
      <style:paragraph-properties fo:margin-left="0cm" fo:margin-right="0.499cm" fo:line-height="150%" fo:text-align="justify" style:justify-single-word="false" fo:text-indent="0cm" style:auto-text-indent="false"/>
      <style:text-properties fo:font-size="14pt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size-asian="14pt" style:font-size-complex="14pt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size="14pt" fo:letter-spacing="0.002cm" style:font-size-asian="14pt" style:font-size-complex="14pt"/>
    </style:style>
    <style:style style:name="T18" style:family="text">
      <style:text-properties fo:font-size="14pt" fo:letter-spacing="-0.002cm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/>
    </style:style>
    <style:style style:name="T20" style:family="text">
      <style:text-properties fo:font-size="14pt" fo:font-weight="normal" style:font-weight-asian="normal" style:font-weight-complex="normal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style:font-name="Symbol" fo:font-size="14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Symbol" fo:font-size="14pt"/>
    </style:style>
    <style:style style:name="T26" style:family="text">
      <style:text-properties fo:font-variant="normal" fo:text-transform="none" fo:font-size="14pt"/>
    </style:style>
    <style:style style:name="T27" style:family="text">
      <style:text-properties fo:font-variant="normal" fo:text-transform="none" fo:font-size="14pt" fo:font-weight="normal" style:font-weight-asian="normal" style:font-weight-complex="normal"/>
    </style:style>
    <style:style style:name="T28" style:family="text">
      <style:text-properties fo:font-variant="normal" fo:text-transform="none" fo:font-size="14pt" fo:font-weight="bold" style:font-size-asian="14pt" style:font-size-complex="14pt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variant="normal" fo:text-transform="none" fo:font-size="13pt" fo:font-weight="bold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size-asian="14pt" style:font-size-complex="14pt"/>
    </style:style>
    <style:style style:name="T39" style:family="text">
      <style:text-properties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fo:font-size="13pt" fo:font-weight="bold"/>
    </style:style>
    <style:style style:name="T42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3">ПРИНЯТО <text:s/></text:span><text:s text:c="98"/><text:span text:style-name="T3"><text:s/>УТВЕРЖДАЮ</text:span></text:p>
      <text:p text:style-name="Standard">Решением <text:s/>Педагогического совета <text:s text:c="50"/>Директор МБУДО «ДШХ»</text:p>
      <text:p text:style-name="Standard">МБУДО «ДШХ» <text:s text:c="67"/><text:span text:style-name="T7"><text:s text:c="36"/></text:span><text:s/>С.А. Балдин</text:p>
      <text:p text:style-name="Standard">Протокол №<text:span text:style-name="T7"> <text:s text:c="2"/>14 <text:s text:c="6"/></text:span><text:s text:c="60"/>Приказ № <text:span text:style-name="T7"><text:s text:c="2"/>50 <text:s text:c="6"/></text:span></text:p>
      <text:p text:style-name="Standard">От <text:s/>«<text:span text:style-name="T7"> 01 </text:span>« <text:span text:style-name="T7"><text:s text:c="2"/>апреля <text:s text:c="3"/></text:span>20<text:span text:style-name="T7"> <text:s text:c="2"/>22 <text:s text:c="3"/></text:span>г. <text:s text:c="42"/>От «<text:span text:style-name="T7"> <text:s/>05»</text:span> <text:span text:style-name="T7">апреля <text:s text:c="5"/></text:span>20 <text:span text:style-name="T7"><text:s text:c="3"/>22 <text:s text:c="2"/></text:span>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ОТЧЕТ</text:p>
      <text:p text:style-name="P1">о результатах самообследования</text:p>
      <text:p text:style-name="P1">Муниципального бюджетного учреждения</text:p>
      <text:p text:style-name="P1">дополнительного образования </text:p>
      <text:p text:style-name="P1">«Детская школа хореографии» города Владимира</text:p>
      <text:p text:style-name="P104">(рассмотрен и утвержден на заседании Педагогического совета МБУДО <text:s/>«ДШХ» г. Владимира</text:p>
      <text:p text:style-name="P104"><text:s/>от « 01 » апреля <text:s/>2022 года, протокол №14 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Владимир 2022 г.</text:p>
      <text:p text:style-name="P2"/>
      <text:p text:style-name="P2"/>
      <text:p text:style-name="P2"><text:soft-page-break/>Структура отчета о самообследовании Учреждени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8">Раздел</text:span><text:span text:style-name="T9"> </text:span><text:span text:style-name="T8"><text:s/></text:span></text:p>
          </table:table-cell>
          <table:table-cell table:style-name="Таблица1.A1" office:value-type="string">
            <text:list xml:id="list2726488349636653617" text:style-name="WWNum18">
              <text:list-item>
                <text:p text:style-name="P116">Образовательная деятельность школы</text:p>
                <text:list>
                  <text:list-item>
                    <text:p text:style-name="P117">Общая характеристика школы…………………………</text:p>
                  </text:list-item>
                  <text:list-item>
                    <text:p text:style-name="P117">Общие сведения об организации…………………………</text:p>
                  </text:list-item>
                </text:list>
              </text:list-item>
            </text:list>
            <text:p text:style-name="P36"><text:s text:c="7"/>Вывод……………………………………………………………………………</text:p>
          </table:table-cell>
          <table:table-cell table:style-name="Таблица1.A1" office:value-type="string">
            <text:p text:style-name="P10"/>
            <text:p text:style-name="P10">3</text:p>
            <text:p text:style-name="P10">4</text:p>
            <text:p text:style-name="P10"/>
            <text:p text:style-name="P10">7</text:p>
          </table:table-cell>
        </table:table-row>
        <table:table-row table:style-name="Таблица1.1">
          <table:table-cell table:style-name="Таблица1.A1" office:value-type="string">
            <text:p text:style-name="P10">Раздел </text:p>
          </table:table-cell>
          <table:table-cell table:style-name="Таблица1.A1" office:value-type="string">
            <text:list xml:id="list34584419" text:continue-numbering="true" text:style-name="WWNum18">
              <text:list-item>
                <text:p text:style-name="P116">Система управления школы</text:p>
                <text:list>
                  <text:list-header>
                    <text:p text:style-name="P118">2.1. Характеристика структур и органов управления школы………...........</text:p>
                    <text:p text:style-name="P118">2.2. Взаимосвязь структур и органов управления школы…......................</text:p>
                  </text:list-header>
                </text:list>
              </text:list-item>
            </text:list>
            <text:p text:style-name="P36"><text:s text:c="8"/>Вывод……………………………………………………………….......</text:p>
          </table:table-cell>
          <table:table-cell table:style-name="Таблица1.A1" office:value-type="string">
            <text:p text:style-name="P10"/>
            <text:p text:style-name="P10">8</text:p>
            <text:p text:style-name="P10">11</text:p>
            <text:p text:style-name="P10">13</text:p>
          </table:table-cell>
        </table:table-row>
        <table:table-row table:style-name="Таблица1.3">
          <table:table-cell table:style-name="Таблица1.A1" office:value-type="string">
            <text:p text:style-name="P10">Раздел </text:p>
          </table:table-cell>
          <table:table-cell table:style-name="Таблица1.A1" office:value-type="string">
            <text:p text:style-name="P11">3. <text:span text:style-name="T2"><text:s/>Содержание и качество подготовки обучающихся</text:span></text:p>
            <text:p text:style-name="P11">3.1. Виды реализуемых дополнительных образовательных <text:s text:c="3"/>программ……….................................................................................................</text:p>
            <text:p text:style-name="P11">3.2. Качество подготовки выпускников …………………………………….</text:p>
          </table:table-cell>
          <table:table-cell table:style-name="Таблица1.A1" office:value-type="string">
            <text:p text:style-name="P10"/>
            <text:p text:style-name="P10"/>
            <text:p text:style-name="P10">13</text:p>
            <text:p text:style-name="P10"/>
            <text:p text:style-name="P10">17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.3. Качество организации учебного процесса …………………………….</text:p>
          </table:table-cell>
          <table:table-cell table:style-name="Таблица1.C4" office:value-type="float" office:value="19">
            <text:p text:style-name="P10">19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.4. Конкурсная деятельность ………………………………………………..</text:p>
          </table:table-cell>
          <table:table-cell table:style-name="Таблица1.C4" office:value-type="float" office:value="23">
            <text:p text:style-name="P10">23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.5. Воспитательная работа ……………………………………...................</text:p>
          </table:table-cell>
          <table:table-cell table:style-name="Таблица1.C4" office:value-type="float" office:value="24">
            <text:p text:style-name="P10">24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.6. Концертная деятельность ………..............................................................</text:p>
          </table:table-cell>
          <table:table-cell table:style-name="Таблица1.C4" office:value-type="float" office:value="24">
            <text:p text:style-name="P10">24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.7. Качество кадрового обеспечения образовательного процесса.................</text:p>
          </table:table-cell>
          <table:table-cell table:style-name="Таблица1.C4" office:value-type="float" office:value="25">
            <text:p text:style-name="P10">25</text:p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3.8. Методическое обеспечение образовательного процесса …......................</text:p>
          </table:table-cell>
          <table:table-cell table:style-name="Таблица1.C4" office:value-type="float" office:value="26">
            <text:p text:style-name="P10">26</text:p>
          </table:table-cell>
        </table:table-row>
        <table:table-row table:style-name="Таблица1.1">
          <table:table-cell table:style-name="Таблица1.A1" office:value-type="string">
            <text:p text:style-name="P10">Раздел </text:p>
          </table:table-cell>
          <table:table-cell table:style-name="Таблица1.A1" office:value-type="string">
            <text:p text:style-name="P10">4. <text:span text:style-name="T3">Качество материально-технической базы</text:span> ………………….................</text:p>
          </table:table-cell>
          <table:table-cell table:style-name="Таблица1.C4" office:value-type="float" office:value="27">
            <text:p text:style-name="P10">27</text:p>
          </table:table-cell>
        </table:table-row>
        <table:table-row table:style-name="Таблица1.1">
          <table:table-cell table:style-name="Таблица1.A1" office:value-type="string">
            <text:p text:style-name="P10">Раздел </text:p>
          </table:table-cell>
          <table:table-cell table:style-name="Таблица1.A1" office:value-type="string">
            <text:p text:style-name="P10"><text:s/>5. <text:span text:style-name="T3">Показатели деятельности школы </text:span>………………………........................</text:p>
          </table:table-cell>
          <table:table-cell table:style-name="Таблица1.C4" office:value-type="float" office:value="29">
            <text:p text:style-name="P10">29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37"/>
      <text:list xml:id="list29728638031252037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9"><text:soft-page-break/>Образовательная деятельность школы</text:p>
                              <text:p text:style-name="P109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1.1. Общая характеристика школы</text:p>
      <text:p text:style-name="P5">МБУДО «Детская школа хореографии» г. Владимира создана Учредителем для достижения следующих целей – развитие мотивации личности к познанию и творчеству через реализацию дополнительных образовательных программ, а также на раннее профессиональное определение в области хореографического искусства. Для достижения указанных целей Учреждение осуществляет образовательную деятельность <text:s/>через реализацию дополнительных общеобразовательных программ хореографической направленности: дополнительных общеразвивающих <text:s/>и дополнительных предпрофессиональных <text:s/>программ в области хореографического искусства.</text:p>
      <text:p text:style-name="P5"><text:tab/>Задачами деятельности Учреждения являются:</text:p>
      <text:list xml:id="list2628717510868077113" text:style-name="WWNum15">
        <text:list-item>
          <text:p text:style-name="P110">обеспечение духовно-нравственного, гражданско-патриотического, трудового воспитания детей;</text:p>
        </text:list-item>
        <text:list-item>
          <text:p text:style-name="P110">выявление и развитие творческого потенциала одаренных детей;</text:p>
        </text:list-item>
        <text:list-item>
          <text:p text:style-name="P111">создание и обеспечение необходимых условий для личностного развития, укрепления здоровья, профессионального самоопределения и творческого развития детей в возрасте от 6,6 до 15 лет;</text:p>
        </text:list-item>
        <text:list-item>
          <text:p text:style-name="P111">адаптация детей к жизни в обществе;</text:p>
        </text:list-item>
        <text:list-item>
          <text:p text:style-name="P111">формирование общей культуры <text:s/>детей;</text:p>
        </text:list-item>
        <text:list-item>
          <text:p text:style-name="P111">организация содержательного досуга детей;</text:p>
        </text:list-item>
        <text:list-item>
          <text:p text:style-name="P112"><text:span text:style-name="T11">удовлетворение потребности детей в художественно-эстетическом и интеллектуальном развитии.</text:span><text:span text:style-name="T14"> <text:s/></text:span></text:p>
        </text:list-item>
      </text:list>
      <text:p text:style-name="P50"><text:span text:style-name="T11">Самообследование муниципального <text:s/>бюджетного учреждения дополнительного образования <text:s/>«Детская школа хореографии» г. Владимира (далее МБУДО <text:s/>«ДШХ» г. Владимира) проводилось </text:span><text:span text:style-name="T17">в соответствии с <text:s/>Федеральным</text:span><text:span text:style-name="T11"> </text:span><text:span text:style-name="T17">Законом</text:span><text:span text:style-name="T11"> от <text:s/>29.12.2012 г. N 273-ФЗ «Об образовании в Российской Федерации», «Порядком проведения самообследования образовательных организаций», утвержденным приказом Министерства образования и науки Российской Федерации от 14 июня 2013 <text:s/>года № 462, Постановлением <text:s/>Правительства РФ от 5 августа 2013г. </text:span><text:soft-page-break/><text:span text:style-name="T11">№ 662 «Об осуществлении мониторинга системы образования», <text:s/></text:span><text:span text:style-name="T18">нормативными приказами и письмами Министерства образования и науки Российской Федерации, Министерства культуры Российской Федерации,</text:span><text:span text:style-name="T11"> Уставом МБУДО <text:s/>«ДШХ» г. Владимира, внутренними локальными актами МБУДО <text:s/>«ДШХ» <text:s text:c="23"/>г. Владимира. Целями проведения самообследования являются обеспечение доступности и открытости информации о деятельности учреждения (школы) , а также подготовка отчета о результатах самообследования.</text:span></text:p>
      <text:p text:style-name="P50"><text:span text:style-name="T11">Самообследование проводится ежегодно, анализируется работа по состоянию на 01 апреля текущего года. Самообследование проводится в форме анализа, ответственными лицами, согласно приказа директора № 35 от 01.03.2022 г. по МБУДО «ДШХ» г. Владимира. <text:s text:c="101"/></text:span><text:span text:style-name="T19">Отчет составлен по материалам самообследования деятельности МБУДО <text:s/>«Детская школа хореографии» г. Владимира с 01.04.2021 г. по 01.04.2022 г. <text:s text:c="16"/></text:span></text:p>
      <text:p text:style-name="P51">При самообследовании анализировались:</text:p>
      <text:list xml:id="list4037946468862096783" text:style-name="WWNum14">
        <text:list-item>
          <text:p text:style-name="P113">организационно-правовое обеспечение образовательной деятельности;</text:p>
        </text:list-item>
        <text:list-item>
          <text:p text:style-name="P113">структура и система управления;</text:p>
        </text:list-item>
        <text:list-item>
          <text:p text:style-name="P113">образовательные программы по видам искусства;</text:p>
        </text:list-item>
        <text:list-item>
          <text:p text:style-name="P113">качество подготовки выпускников;</text:p>
        </text:list-item>
        <text:list-item>
          <text:p text:style-name="P113">воспитательная работа;</text:p>
        </text:list-item>
        <text:list-item>
          <text:p text:style-name="P113">концертная деятельность;</text:p>
        </text:list-item>
        <text:list-item>
          <text:p text:style-name="P113">конкурсная деятельность;</text:p>
        </text:list-item>
        <text:list-item>
          <text:p text:style-name="P113">качество кадрового обеспечения образовательного процесса;</text:p>
        </text:list-item>
        <text:list-item>
          <text:p text:style-name="P113">методическое обеспечение образовательного процесса;</text:p>
        </text:list-item>
        <text:list-item>
          <text:p text:style-name="P114"><text:s text:c="2"/>качество материально-технической базы <text:s/>(обеспеченность образовательного <text:s text:c="3"/>процесса необходимым оборудованием).</text:p>
          <text:p text:style-name="P114"/>
        </text:list-item>
      </text:list>
      <text:p text:style-name="P56">1. 2.Общие сведения об организации</text:p>
      <text:p text:style-name="P16"><text:span text:style-name="T21">Наименование</text:span><text:span text:style-name="T11">: муниципальное <text:s/>бюджетное <text:s/>учреждение дополнительного образования <text:s text:c="2"/>«Детская школа хореографии» г. Владимира, сокращенное </text:span><text:soft-page-break/><text:span text:style-name="T11">наименование МБУДО «ДШХ» г. Владимира <text:s text:c="136"/></text:span><text:span text:style-name="T21">Юридический и фактический адреса</text:span><text:span text:style-name="T11">: 600025, г. Владимир, Октябрьский проспект дом 6 </text:span><text:span text:style-name="T21">Телефон/факс:</text:span><text:span text:style-name="T11"> 8(4922) <text:s/>42-06-91, <text:s/>телефоны: 8(4922) <text:s/>32-52-11 (вахта).</text:span></text:p>
      <text:p text:style-name="P5">Директор школы — Балдин Сергей Александрович</text:p>
      <text:p text:style-name="P16"><text:span text:style-name="T22">E-mail: </text:span><text:a xlink:type="simple" xlink:href="mailto:vladance33@mail.ru" text:style-name="Internet_20_link" text:visited-style-name="Visited_20_Internet_20_Link">vladance33@mail.ru</text:a><text:span text:style-name="T22">,</text:span></text:p>
      <text:p text:style-name="P16"><text:span text:style-name="T11">Сайт, </text:span><text:a xlink:type="simple" xlink:href="http://www.dance33/" text:style-name="Internet_20_link" text:visited-style-name="Visited_20_Internet_20_Link"><text:span text:style-name="T22">www</text:span></text:a><text:a xlink:type="simple" xlink:href="http://www.dance33/" text:style-name="Internet_20_link" text:visited-style-name="Visited_20_Internet_20_Link"><text:span text:style-name="T11">.</text:span></text:a><text:a xlink:type="simple" xlink:href="http://www.dance33/" text:style-name="Internet_20_link" text:visited-style-name="Visited_20_Internet_20_Link"><text:span text:style-name="T22">dance</text:span></text:a><text:a xlink:type="simple" xlink:href="http://www.dance33/" text:style-name="Internet_20_link" text:visited-style-name="Visited_20_Internet_20_Link"><text:span text:style-name="T11">33</text:span></text:a></text:p>
      <text:p text:style-name="P16"><text:span text:style-name="T21">Год основания</text:span><text:span text:style-name="T11">: 1987 г. </text:span></text:p>
      <text:p text:style-name="P17"><text:span text:style-name="T21">Учредитель</text:span><text:span text:style-name="T11">: <text:s/>функции и полномочия Учредителя Школы осуществляет Управление культуры и туризма администрации города Владимира.</text:span></text:p>
      <text:p text:style-name="P15"><text:span text:style-name="T21">Лицензия</text:span><text:span text:style-name="T14">: </text:span><text:span text:style-name="T11">серия 33Л01 № 0002138 (регистрационный № 4018 от 02 сентября 2016 года) выдана Департаментом образования администрации Владимирской области, срок действия- бессрочно.</text:span></text:p>
      <text:p text:style-name="P15"><text:span text:style-name="T21">Свидетельство</text:span><text:span text:style-name="T11"> о постановке на учет российской организации в налоговом органе <text:s/>серия 33 № 002030901</text:span></text:p>
      <text:p text:style-name="P16"><text:span text:style-name="T21">Аккредитация</text:span><text:span text:style-name="T11">: Свидетельство о государственной аккредитации от 08.02.2010 г., <text:s/>рег. № 27.</text:span></text:p>
      <text:p text:style-name="P18">Школа создана, по архивной справке, решением Владимирского городского Совета народных депутатов от 09.10.1987 года. </text:p>
      <text:p text:style-name="P18">Режим работы школы: 08:00 - <text:s/>20:00 <text:s text:c="53"/></text:p>
      <text:p text:style-name="P18">Учреждение в своей деятельности руководствуется Конвенцией ООН о правах ребёнка, Конституцией Российской Федерации, Гражданским кодексом Российской Федерации, Бюджетным кодексом Российской Федерации, Федеральным Законом от 12.01.1996 № 7-ФЗ «О некоммерческих организациях», Федеральным законом от 24.07.1998 № 124-ФЗ «Об основных гарантиях прав ребёнка в Российской Федерации», <text:s/>Федеральным законом от 24.06.1999 № 120-ФЗ «Об основах системы профилактики безнадзорности и правонарушений несовершеннолетних», Федеральным Законом от 25.12.2008 г. № 273-ФЗ «О противодействии коррупции», <text:s/>Федеральным <text:s/>Законом от 29.12.2012 г. № 273-ФЗ «Об образовании в Российской Федерации», Указами и <text:soft-page-break/>распоряжениями Президента Российской Федерации, нормативными актами Правительства Российской Федерации, иными Федеральными законами, постановлениями Главного государственного санитарного врача Российской Федерации, иными законами и нормативными актами администрации города Владимира, <text:s/>Уставом.</text:p>
      <text:p text:style-name="P18">Права юридического лица у Учреждения возникают с момента его государственной регистрации в установленном законом порядке. </text:p>
      <text:p text:style-name="P18">Учреждение имеет печать с полным наименованием, гербовую печать, штампы, бланки и прочие реквизиты.</text:p>
      <text:p text:style-name="P18">Учреждение от своего имени может приобретать и осуществлять имущественные и личные неимущественные права, нести обязанности, быть <text:s/>истцом и ответчиком в суде.</text:p>
      <text:p text:style-name="P18">Учреждение обеспечивает доступ к информации о своей деятельности в порядке, установленном законодательством Российской Федерации и муниципальными правовыми актами администрации города Владимира.</text:p>
      <text:p text:style-name="P18">Учреждение осуществляет в соответствии с муниципальными <text:s/>заданиями деятельность, связанную с выполнением работ, оказанием услуг, относящихся к его основным видам деятельности. </text:p>
      <text:p text:style-name="P19">Право на ведение образовательной деятельности и льготы, установленные действующим законодательством Российской Федерации, возникают у Учреждения с момента выдачи ему лицензии.</text:p>
      <text:p text:style-name="P54">Внесение сведений о юридическом лице: </text:p>
      <text:p text:style-name="P54">Свидетельство о постановке на учет российской организации в налоговом органе по месту нахождения: Межрайонная инспекция Федеральной налоговой службы №12 по Владимирской области от 22.04.2003 года.</text:p>
      <text:p text:style-name="P53">Основным нормативно-правовым документом Учреждения является Устав, в соответствии с которым Учреждение осуществляет в порядке, установленном законодательством Российской Федерации образовательную деятельность в области дополнительного образования. </text:p>
      <text:p text:style-name="P54">Локальными нормативными актами, регламентирующими деятельность <text:soft-page-break/>Учреждения также являются: </text:p>
      <text:list xml:id="list8260009754238955145" text:style-name="WWNum16">
        <text:list-item>
          <text:p text:style-name="P115">решения Учредителя;</text:p>
        </text:list-item>
        <text:list-item>
          <text:p text:style-name="P115">решения Педагогического <text:s/>совета;</text:p>
        </text:list-item>
        <text:list-item>
          <text:p text:style-name="P115">приказы директора; </text:p>
        </text:list-item>
        <text:list-item>
          <text:p text:style-name="P115">внутренние локально-нормативные акты; </text:p>
        </text:list-item>
        <text:list-item>
          <text:p text:style-name="P115">трудовые договоры;</text:p>
        </text:list-item>
        <text:list-item>
          <text:p text:style-name="P115">договоры о сотрудничестве с другими организациями;</text:p>
        </text:list-item>
        <text:list-item>
          <text:p text:style-name="P115">должностные инструкции работников Учреждения; </text:p>
        </text:list-item>
        <text:list-item>
          <text:p text:style-name="P115">Положение о работе с персональными данными работников Учреждения;</text:p>
        </text:list-item>
        <text:list-item>
          <text:p text:style-name="P115">Коллективный договор;</text:p>
        </text:list-item>
        <text:list-item>
          <text:p text:style-name="P115">Положение о Системе оплаты труда работников Учреждения;</text:p>
        </text:list-item>
        <text:list-item>
          <text:p text:style-name="P115">Положение о правилах приема детей в Учреждение;</text:p>
        </text:list-item>
        <text:list-item>
          <text:p text:style-name="P115">Положение по организации текущего контроля успеваемости, промежуточной и итоговой аттестации обучающихся Учреждения.</text:p>
        </text:list-item>
      </text:list>
      <text:p text:style-name="P54">Важным нормативным документом, устанавливающим гарантию трудовых прав и свобод работников и обучающихся, создание для них благоприятных условий труда являются Правила внутреннего трудового распорядка, соответствующие Трудовому Кодексу РФ и учитывающие специфику функционирования Учреждения. Деятельность Учреждения регламентируется также планом мероприятий по повышению эффективности и качества услуг в Учреждении «Дорожная карта».</text:p>
      <text:p text:style-name="P54">Взаимоотношения между участниками образовательного процесса регламентируются Уставом и договорами с родителями (законными представителями), определяющими уровень получаемого образования, сроки обучения и другие условия.</text:p>
      <text:p text:style-name="P55">Выводы и рекомендации:</text:p>
      <text:p text:style-name="P54">МБУДО «Детская школа хореографии» г. Владимира располагает необходимыми организационно-правовыми документами на ведение образовательной деятельности, реальные условия которой соответствуют <text:soft-page-break/>требованиям, содержащимся в них.</text:p>
      <text:p text:style-name="P57">Раздел 2. Система управления школы</text:p>
      <text:p text:style-name="P103">2.1. Характеристика структур и органов управления школы.</text:p>
      <text:p text:style-name="P21"><text:span text:style-name="T12">В</text:span><text:span text:style-name="T15"> </text:span><text:span text:style-name="T11">соответствии с Уставом, нормативными правовыми актами, действующими в РФ, МБУДО «ДШХ» г. Владимира <text:s/>самостоятельна в формировании своей структуры.</text:span></text:p>
      <text:p text:style-name="P52">Управление осуществляется в соответствии с нормативными правовыми актами, действующими в РФ, Уставом. </text:p>
      <text:p text:style-name="P18">Органами управления Учреждения являются Учредитель Учреждения: Управление культуры и туризма администрации города Владимира, руководитель Учреждения (директор) и иные органы управления Учреждения. <text:s/></text:p>
      <text:p text:style-name="P18">Учреждение возглавляет директор, назначаемый на должность и освобождаемый от должности Учредителем в соответствии с правовыми актами администрации города Владимира.</text:p>
      <text:p text:style-name="P6">Компетенция и условия деятельности директора, а также его ответственность определяются в трудовом договоре, заключаемом между Учредителем и директором. Директор осуществляет оперативное руководство деятельностью Учреждения и наделяется полномочиями в соответствии с законодательством, Уставом, трудовым договором и действует на основе единоначалия. Директор несет персональную ответственность за соблюдение требований законодательства, Устава в деятельности Учреждения, а также за выполнение муниципального задания.</text:p>
      <text:p text:style-name="P65">Основными составляющими системы управления МБУДО «ДШХ» г. Владимира являются структура и процесс управления. </text:p>
      <text:p text:style-name="P27">Управление МБУДО «ДШХ» г. Владимира осуществляется на основе сочетания принципов единоначалия и самоуправления коллектива.</text:p>
      <text:p text:style-name="P27">Формами школьного самоуправления являются:</text:p>
      <text:p text:style-name="P30"><text:span text:style-name="T23">· <text:s text:c="3"/></text:span><text:span text:style-name="T25"><text:s/></text:span><text:span text:style-name="T10">Общее собрание трудового коллектива;</text:span></text:p>
      <text:p text:style-name="P30"><text:span text:style-name="T23">· <text:s text:c="4"/></text:span><text:span text:style-name="T10">Педагогический совет Школы;</text:span></text:p>
      <text:p text:style-name="P31"><text:span text:style-name="T10">Формы школьного самоуправления одновременно выступают постоянно </text:span><text:soft-page-break/><text:span text:style-name="T10">действующими органами управления Школой, функционирующими</text:span> <text:span text:style-name="T10">на основании Устава МБУДО «ДШХ» г. Владимира <text:s/>и соответствующих Положений.</text:span></text:p>
      <text:p text:style-name="P28">Единоличным исполнительным органом управления является директор, который осуществляет текущее руководство деятельностью Школы (за исключением вопросов, отнесенных федеральными законами, иными нормативными правовыми актами Российской Федерации, законами города Владимира, уставом Школы , а именно:</text:p>
      <text:p text:style-name="P31"><text:span text:style-name="T23">·</text:span><text:span text:style-name="T25"> <text:s text:c="3"/></text:span><text:span text:style-name="T10">согласует деятельность всех участников образовательного процесса в соответствии с поставленными целями, программой и ожидаемыми результатами;</text:span></text:p>
      <text:p text:style-name="P31"><text:span text:style-name="T23">·</text:span><text:span text:style-name="T25"> <text:s text:c="2"/></text:span><text:span text:style-name="T10">организует гражданско-правовую, договорную, финансово-хозяйственную и кадровую деятельность Школы, в т.ч. обеспечивает исполнение договорных обязательств по выполнению работ, оказанию услуг, утверждает штатное расписание и должностные инструкции работников, <text:s/>объемы педагогической нагрузки педагогических работников, обеспечивает соблюдение Школой финансовой дисциплины;</text:span></text:p>
      <text:p text:style-name="P31"><text:span text:style-name="T23">· <text:s/></text:span><text:span text:style-name="T10">обеспечивает постоянную работу над повышением качества предоставляемых Школой государственных и иных услуг, выполнением работ;</text:span></text:p>
      <text:p text:style-name="P31"><text:span text:style-name="T23">· </text:span><text:span text:style-name="T25"><text:s/></text:span><text:span text:style-name="T10">обеспечивает составление и выполнение в полном объеме плана финансово-хозяйственной деятельности Школы в соответствии с порядком, определенным учредителем;</text:span></text:p>
      <text:p text:style-name="P31"><text:span text:style-name="T23">· </text:span><text:span text:style-name="T25"><text:s/></text:span><text:span text:style-name="T10">подписывает обязательные для исполнения правовые акты и иные локальные акты Школы, выдает доверенности на право представительства от имени Школы;</text:span></text:p>
      <text:p text:style-name="P31"><text:span text:style-name="T23">· </text:span><text:span text:style-name="T25"><text:s/></text:span><text:span text:style-name="T10">в соответствии с федеральными законами определяет состав и объем сведений, составляющих служебную тайну, а также устанавливает порядок ее защиты и обеспечивает его соблюдение;</text:span></text:p>
      <text:p text:style-name="P31"><text:span text:style-name="T23">· </text:span><text:span text:style-name="T25"><text:s/></text:span><text:span text:style-name="T10">обеспечивает соблюдение законности в деятельности Школы, контролирует работу и обеспечивает эффективное взаимодействие структурных </text:span><text:soft-page-break/><text:span text:style-name="T10">подразделений Школы;</text:span></text:p>
      <text:p text:style-name="P31"><text:span text:style-name="T23">·</text:span><text:span text:style-name="T25"> </text:span><text:span text:style-name="T10">представляет Общему собранию трудового коллектива Школы для принятия проекты устава Школы, направлений развития Школы, планов экономического и социального развития Школы, ежегодных отчетов о поступлении и расходовании средств;</text:span></text:p>
      <text:p text:style-name="P31"><text:span text:style-name="T23">·</text:span><text:span text:style-name="T25"> </text:span><text:span text:style-name="T10">представляет Педагогическому совету Школы для принятия проект годового плана приема и выпуска учащихся;</text:span></text:p>
      <text:p text:style-name="P31"><text:span text:style-name="T23">· </text:span><text:span text:style-name="T25"><text:s/></text:span><text:span text:style-name="T10">утверждает в установленном порядке Правила внутреннего трудового распорядка Школы, положения о порядке премирования работников Школы, установления им доплат, надбавок к ставкам заработной платы и должностным окладам, а также осуществления иных выплат стимулирующего характера;</text:span></text:p>
      <text:p text:style-name="P31"><text:span text:style-name="T23">·</text:span><text:span text:style-name="T25"> <text:s text:c="3"/></text:span><text:span text:style-name="T10">обеспечивает выполнение государственного задания в полном объеме;</text:span></text:p>
      <text:p text:style-name="P31"><text:span text:style-name="T23">· </text:span><text:span text:style-name="T25"><text:s/></text:span><text:span text:style-name="T10">обеспечивает составление отчета о результатах деятельности Школы и об использовании закрепленного за ним на праве оперативного управления имущества в соответствии с требованиями, установленными учредителем.</text:span></text:p>
      <text:p text:style-name="P29">Заместители директора обеспечивают оперативное управление образовательным процессом , хозяйственной деятельностью, реализуют основные управленческие функции: <text:s/>анализ, планирование, организацию контроля, регулирование деятельностью педагогического коллектива, учебно-вспомогательного и обслуживающего персонала ДШХ.</text:p>
      <text:p text:style-name="P74"><text:span text:style-name="T13">Трудовой коллектив</text:span> <text:span text:style-name="T10">Школы осуществляет общее руководство ее деятельностью. Общее собрание трудового коллектива имеет исключительное право: <text:s text:c="147"/><text:tab/></text:span><text:span text:style-name="T11">- принимать Устав Школы; <text:s text:c="92"/><text:tab/>- принимать основные направления развития Школы, планы экономического и социального развития Школы;</text:span></text:p>
      <text:p text:style-name="P76">- выражать мотивированное мнение по проектам правил внутреннего трудового распорядка Школы, осуществления иных выплат стимулирующего характера;</text:p>
      <text:p text:style-name="P76"><text:soft-page-break/>- одобрять коллективный договор и давать полномочия на его подписание от имени трудового коллектива;</text:p>
      <text:p text:style-name="P76">- регулировать в Школе деятельность общественных организаций, разрешенную законом;</text:p>
      <text:p text:style-name="P75"><text:span text:style-name="T13">Педагогический совет</text:span> <text:span text:style-name="T10">осуществляет общее руководство деятельностью Школы в части организации образовательного процесса. В состав Педагогического совета Школы входят педагогические работники (директор школы, его заместители по учебно-воспитательной работе, преподаватели, концертмейстеры ).</text:span></text:p>
      <text:p text:style-name="P77">Педагогический совет:</text:p>
      <text:p text:style-name="P75"><text:span text:style-name="T10">- разрабатывает и принимает программу развития Школы,</text:span> <text:span text:style-name="T10">образовательные программы и учебные планы, рабочие программы учебных дисциплин, общие правила организации режима учебно-воспитательного процесса (расписания занятий) в Школе, годовые учебные графики, Правила внутреннего распорядка для учащихся Школы;</text:span></text:p>
      <text:p text:style-name="P77">-осуществляет мероприятия для организации и совершенствования методического обеспечения образовательного процесса;</text:p>
      <text:p text:style-name="P77">- принимает годовой план приема и выпуска учащихся, определяет порядок и сроки проведения приемных прослушиваний (просмотров), возрастные и иные требования к поступающим.</text:p>
      <text:list xml:id="list8735064144859511096" text:style-name="L2">
        <text:list-item>
          <text:list>
            <text:list-item>
              <text:p text:style-name="P106">Взаимосвязь структур и органов управления школы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">№</text:p>
          </table:table-cell>
          <table:table-cell table:style-name="Таблица5.A1" office:value-type="string">
            <text:p text:style-name="P7">Должность</text:p>
          </table:table-cell>
          <table:table-cell table:style-name="Таблица5.A1" office:value-type="string">
            <text:p text:style-name="P7">ФИО</text:p>
          </table:table-cell>
        </table:table-row>
        <table:table-row table:style-name="Таблица5.1">
          <table:table-cell table:style-name="Таблица5.A1" office:value-type="string">
            <text:p text:style-name="P6">1.</text:p>
          </table:table-cell>
          <table:table-cell table:style-name="Таблица5.A1" office:value-type="string">
            <text:p text:style-name="P7">Директор</text:p>
          </table:table-cell>
          <table:table-cell table:style-name="Таблица5.A1" office:value-type="string">
            <text:p text:style-name="P7">Балдин</text:p>
            <text:p text:style-name="P7">Сергей Александрович</text:p>
          </table:table-cell>
        </table:table-row>
        <table:table-row table:style-name="Таблица5.1">
          <table:table-cell table:style-name="Таблица5.A1" office:value-type="string">
            <text:p text:style-name="P6">2.</text:p>
          </table:table-cell>
          <table:table-cell table:style-name="Таблица5.A1" office:value-type="string">
            <text:p text:style-name="P7">Заместитель директора по учебно-воспитательной работе </text:p>
          </table:table-cell>
          <table:table-cell table:style-name="Таблица5.A1" office:value-type="string">
            <text:p text:style-name="P7">Караванова <text:s text:c="47"/>Марина Витальевна</text:p>
          </table:table-cell>
        </table:table-row>
        <table:table-row table:style-name="Таблица5.1">
          <table:table-cell table:style-name="Таблица5.A1" office:value-type="string">
            <text:p text:style-name="P6">3.</text:p>
          </table:table-cell>
          <table:table-cell table:style-name="Таблица5.A1" office:value-type="string">
            <text:p text:style-name="P7">Заместитель директора по административно-<text:soft-page-break/>хозяйственной работе</text:p>
          </table:table-cell>
          <table:table-cell table:style-name="Таблица5.A1" office:value-type="string">
            <text:p text:style-name="P7">Крылова <text:s text:c="49"/>Надежда Васильевна</text:p>
          </table:table-cell>
        </table:table-row>
      </table:table>
      <text:p text:style-name="P5"/>
      <text:p text:style-name="P5">В школе работает высокопрофессиональный, стабильный и творческий коллектив, <text:s/>состоящий из <text:s/>09 педагогических работников, из них 7 преподавателя и 2 концертмейстера. С высшей категорией – 8 работника, с первой – 1 работник.</text:p>
      <text:p text:style-name="P5">Высшее образование имеют <text:s/>09 педагогов ( 100%);</text:p>
      <text:p text:style-name="P17"><text:span text:style-name="T11">Коллегиальными органами управления Учреждением являются <text:s/>Педагогический совет, Общее собрание работников МБУДО «ДШХ» <text:s text:c="2"/>г. Владимира, <text:s text:c="2"/>компетенции которых также определяет Устав Учреждения.</text:span><text:span text:style-name="T32"> </text:span></text:p>
      <text:p text:style-name="P20">В учреждении функционируют 2 отделения: хореографическое и фортепианное– это объединения преподавателей по одной образовательной области, которые осуществляют проведение учебно-воспитательной, методической работы по одному или нескольким родственным учебным предметам, создается и ликвидируется на основании приказа директора по школе.</text:p>
      <text:p text:style-name="P18">Заведующий отделом подчиняется директору Учреждения, заместителю руководителя по учебно-воспитательной работе. </text:p>
      <text:p text:style-name="P18">Преподавательский состав формируется при наличии имеющихся специалистов в соответствии со штатным расписанием. </text:p>
      <text:p text:style-name="P58">Учреждение <text:s text:c="2"/>работает по согласованному и утвержденному Перспективному плану работы на учебный год. <text:s/>Все мероприятия (педагогические советы, заседания методических секций, отделов, совещания) проводятся в соответствии с утвержденным в Учреждении годовым Планом работы. Каждую неделю насущные вопросы деятельности Учреждения решаются на совещании при директоре, в котором принимают участие заведующие отделениями, преподаватели и приглашенные на данный вопрос заинтересованные работники Учреждения. </text:p>
      <text:p text:style-name="P58">В Учреждении разработаны внутренние локальные акты:</text:p>
      <text:p text:style-name="P59">регламентирующие управление образовательным учреждением на <text:soft-page-break/>принципах единоначалия и самоуправления;</text:p>
      <text:p text:style-name="P59">регламентирующие деятельность структурных подразделений с учётом взаимосвязи и выполнения определённых управленческих функций для координации деятельности управленческого аппарата;</text:p>
      <text:p text:style-name="P59">регламентирующие информационное и документальное обеспечение управления образовательным учреждением для выработки единых требований к участникам образовательного процесса в осуществлении диагностики внутришкольного контроля; <text:s text:c="95"/><text:tab/>отслеживающие эффективность работы педагогических работников и создающие условия (нормативные, информационные, стимулирующие) для осуществления профессионально-педагогической деятельности;</text:p>
      <text:p text:style-name="P59">регламентирующие стабильное функционирование образовательного учреждения по вопросам укрепления материально-технической базы, ведению делопроизводства и документооборота.</text:p>
      <text:p text:style-name="P60">Выводы и рекомендации:</text:p>
      <text:p text:style-name="P61">В целом структура МБУДО «ДШХ» г. Владимира <text:s/>и система управления достаточны и эффективны для обеспечения выполнения функций Учреждения в сфере дополнительного <text:s/>образования в соответствии с действующим законодательством Российской Федерации.</text:p>
      <text:p text:style-name="P62"><text:span text:style-name="T11">Собственная нормативная и организационно-распорядительная документация соответствует </text:span><text:span text:style-name="T32">действующему</text:span><text:span text:style-name="T11"> законодательству РФ.</text:span></text:p>
      <text:p text:style-name="P61">Имеющаяся система взаимодействия обеспечивает жизнедеятельность всех <text:s/>подразделений Учреждения и позволяет ему успешно вести образовательную деятельность в области художественного образования.</text:p>
      <text:list xml:id="list6204203959453419428" text:style-name="WWNum5">
        <text:list-header>
          <text:p text:style-name="P119"><text:s text:c="10"/><text:span text:style-name="T34"><text:s/>Раздел 3. Содержание и качество подготовки обучающихся</text:span></text:p>
          <text:p text:style-name="P120"><text:s text:c="2"/><text:span text:style-name="T35"><text:s/>3.1. Виды реализуемых дополнительных образовательных программ</text:span></text:p>
        </text:list-header>
      </text:list>
      <text:p text:style-name="P64">МБУДО «Детская школа хореографии» г. Владимира - образовательное учреждение, реализующее следующие программы: <text:s text:c="21"/></text:p>
      <text:p text:style-name="P64">дополнительные общеразвивающие программы и дополнительную предпрофессиональную <text:s/>общеобразовательную программу в области <text:soft-page-break/>хореографического искусства «Хореографическое творчество».</text:p>
      <text:p text:style-name="P66">Ключевые направления деятельности педагогического коллектива и администрации Учреждения:</text:p>
      <text:list xml:id="list5177995887616085429" text:style-name="L3">
        <text:list-item>
          <text:p text:style-name="P136">Совершенствование содержания и результатов реализации образовательных программ; </text:p>
        </text:list-item>
        <text:list-item>
          <text:p text:style-name="P136">Развитие системы поддержки талантливых и одаренных детей; </text:p>
        </text:list-item>
        <text:list-item>
          <text:p text:style-name="P136">Развитие педагогического потенциала, интеллектуального ресурса Учреждения; </text:p>
        </text:list-item>
        <text:list-item>
          <text:p text:style-name="P136">Обеспечение условий для реализации образовательных программ; </text:p>
        </text:list-item>
        <text:list-item>
          <text:p text:style-name="P136">Совершенствование организации труда. </text:p>
        </text:list-item>
      </text:list>
      <text:p text:style-name="P64">В соответствии с лицензией на право ведения образовательной деятельности МБУДО «ДШХ» г. Владимира <text:s/>в Учреждении реализуются следующие дополнительные образовательные программы.</text:p>
      <text:p text:style-name="P67">На бюджетной основе:</text:p>
      <text:list xml:id="list5774204948249593247" text:style-name="L4">
        <text:list-item>
          <text:p text:style-name="P121">дополнительная предпрофессиональная <text:s/>общеобразовательная программа в области хореографического искусства «Хореографическое творчество» в соответствии с федеральными государственными требованиями по видам искусств со сроками реализации (8(9) лет) (далее — ДПОП).</text:p>
          <text:p text:style-name="P139">На внебюджетной основе:</text:p>
          <text:p text:style-name="P121"><text:span text:style-name="T3">-</text:span><text:span text:style-name="T36"> <text:s/>дополнительная общеобразовательная программа «Подготовка детей к обучению в школе» (1- 2 года обучения);</text:span></text:p>
          <text:p text:style-name="P124"><text:span text:style-name="T37">I</text:span>. Дополнительная предпрофессиональная общеобразовательная программа в области хореографического искусства «Хореографическое творчество».</text:p>
          <text:p text:style-name="P125">Цель программы: </text:p>
        </text:list-item>
      </text:list>
      <text:p text:style-name="P69">- воспитание личности, способной к творческому мышлению, индивидуальной <text:soft-page-break/>и совместной творческой деятельности, осознанному выбору профессии. </text:p>
      <text:p text:style-name="P68">Задачи:</text:p>
      <text:p text:style-name="P79">1.<text:span text:style-name="T24"> </text:span><text:span text:style-name="T10">Обучающие:</text:span> </text:p>
      <text:p text:style-name="P69">- формирование у одаренных детей комплекса знаний, умений и навыков, позволяющих в дальнейшем осваивать основные профессиональные образовательные программы в области хореографического искусства;</text:p>
      <text:p text:style-name="P69">- выявление одарённых детей в области хореографического исполнительства для их подготовки и поступления в учебные заведения среднего профессионального образования.</text:p>
      <text:p text:style-name="P80"><text:span text:style-name="T10">2.</text:span><text:span text:style-name="T26"> </text:span><text:span text:style-name="T10">Развивающие:</text:span></text:p>
      <text:p text:style-name="P69">- развитие хореографических способностей;</text:p>
      <text:p text:style-name="P69">- развитие исполнительской техники как необходимого средства для реализации художественного замысла;</text:p>
      <text:p text:style-name="P69">- приобретение детьми опыта творческой деятельности и публичных выступлений; </text:p>
      <text:p text:style-name="P80"><text:span text:style-name="T10">3. </text:span><text:span text:style-name="T26"><text:s/></text:span><text:span text:style-name="T10">Воспитательные:</text:span></text:p>
      <text:p text:style-name="P69">- создание благоприятных условий для учебного процесса, повышение его результативности, определение перспективы развития каждого ученика;</text:p>
      <text:p text:style-name="P69">- формирование духовной культуры и нравственности ребенка;</text:p>
      <text:p text:style-name="P69">- приобщение к мировым и отечественным культурным ценностям;</text:p>
      <text:p text:style-name="P69">- воспитание любви к хореографии;</text:p>
      <text:p text:style-name="P69">- формирование высоких эстетических норм в отношениях с преподавателями и учениками;</text:p>
      <text:p text:style-name="P69">- воспитание самостоятельности.</text:p>
      <text:p text:style-name="P81"><text:span text:style-name="T33">II</text:span><text:span text:style-name="T31">.</text:span> <text:span text:style-name="T10">Дополнительные общеразвивающие <text:s/>программы в области </text:span><text:span text:style-name="T10">хореографического искусства:</text:span></text:p>
      <text:p text:style-name="P71"><text:soft-page-break/>Цель программы:</text:p>
      <text:p text:style-name="P82">-раскрытие творческого потенциала учащихся на основе приобретенного ими комплекса знаний, умений, навыков в области хореографического искусства.</text:p>
      <text:p text:style-name="P68">Задачи:</text:p>
      <text:p text:style-name="P83"><text:span text:style-name="T10">1. </text:span><text:span text:style-name="T26"><text:s/></text:span><text:span text:style-name="T10">Обучающие:</text:span> </text:p>
      <text:p text:style-name="P69">- <text:s/>выработка у обучающихся личностных качеств, способствующих освоению в соответствии с программными требованиями учебной информации, <text:s text:c="34"/>- <text:s text:c="6"/>умению планировать свою домашнюю работу,</text:p>
      <text:list xml:id="list3737565207074324691" text:style-name="L5">
        <text:list-item>
          <text:p text:style-name="P126">осуществлению самостоятельного контроля за своей учебной деятельностью,</text:p>
        </text:list-item>
        <text:list-item>
          <text:p text:style-name="P126">умению давать оценку своему труду.</text:p>
        </text:list-item>
      </text:list>
      <text:p text:style-name="P83"><text:span text:style-name="T10">2. </text:span><text:span text:style-name="T26"><text:s/></text:span><text:span text:style-name="T10">Развивающие:</text:span></text:p>
      <text:p text:style-name="P69">- развитие элементарных хореографических навыков, умений;</text:p>
      <text:p text:style-name="P69">- развитие у обучающихся личностных качеств, позволяющих уважать и принимать духовные и культурные ценности разных народов;</text:p>
      <text:p text:style-name="P83"><text:span text:style-name="T10">3.</text:span><text:span text:style-name="T26"> <text:s text:c="2"/></text:span><text:span text:style-name="T10">Воспитательные:</text:span></text:p>
      <text:p text:style-name="P69">- воспитание детей в творческой атмосфере, обстановке доброжелательности, эмоциональной отзывчивости;</text:p>
      <text:p text:style-name="P69">- формирование духовной культуры и нравственности ребенка;</text:p>
      <text:p text:style-name="P69">- приобщение к мировым и отечественным культурным ценностям;</text:p>
      <text:p text:style-name="P69">- воспитание любви к хореографии;</text:p>
      <text:p text:style-name="P69">- воспитание самостоятельности.<text:span text:style-name="T4"> </text:span><text:span text:style-name="T39"><text:s text:c="30"/></text:span></text:p>
      <text:list xml:id="list34568645" text:continue-list="list5774204948249593247" text:style-name="L4">
        <text:list-header>
          <text:p text:style-name="P140">ДОП позволяют осуществлять дифференцированный подход к каждому ребенку, наиболее точно определять перспективы развития обучающегося и организовывать учебный процесс с учетом творческих способностей, <text:soft-page-break/>индивидуальных и возрастных особенностей и возможностей каждого ученика. ДОП реализуется на платном отделении. <text:s text:c="72"/></text:p>
          <text:p text:style-name="P140">Обучение по всем типам и видам образовательных программ осуществляется на русском языке. <text:s text:c="119"/></text:p>
          <text:p text:style-name="P140">Количество мест на дополнительную предпрофессиональную общеобразовательную <text:s/>программу в области хореографического искуства «Хореографическое творчество» определяет директор школы в соответствии с утвержденными показателями муниципального задания на учебный год. Количество мест по дополнительной общеразвивающей программе «Подготовка к обучению в школе» определяет директор школы по наличию мест в группах. Прием в школу осуществляется по личному заявлению родителей (законных представителей) несовершеннолетних детей. С целью выявления творческих способностей необходимых для освоения дополнительных предпрофессиональных общеобразовательных <text:s/>программ в области хореографического искусства, зачисление осуществляется на основании результатов отбора детей. Контингент обучающихся по ДПОП «Хореографическое творчество» на 01.04.2022 г. составляет 304 учащихся, что соответствует показателям муниципального задания.</text:p>
          <text:p text:style-name="P141"><text:span text:style-name="T5"><text:s/>Сведения о контингенте обучающихся</text:span><text:span text:style-name="T38">:</text:span><text:span text:style-name="T5"> 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93">Количество обучающихся в учебном заведении по состоянию на <text:s/>01.04.2022 год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32">Всего</text:p>
          </table:table-cell>
          <table:table-cell table:style-name="Таблица4.A2" office:value-type="string">
            <text:p text:style-name="P34">Бюджет</text:p>
          </table:table-cell>
          <table:table-cell table:style-name="Таблица4.C2" office:value-type="string">
            <text:p text:style-name="P34">Внебюджет</text:p>
          </table:table-cell>
        </table:table-row>
        <table:table-row>
          <table:table-cell table:style-name="Таблица4.A3" office:value-type="float" office:value="355">
            <text:p text:style-name="P33">355</text:p>
          </table:table-cell>
          <table:table-cell table:style-name="Таблица4.A3" office:value-type="float" office:value="304">
            <text:p text:style-name="P35">304</text:p>
          </table:table-cell>
          <table:table-cell table:style-name="Таблица4.C3" office:value-type="float" office:value="51">
            <text:p text:style-name="P35">51</text:p>
          </table:table-cell>
        </table:table-row>
      </table:table>
      <text:p text:style-name="P84"><text:bookmark text:name="_Toc463436231"/>Выводы и рекомендации: <text:s text:c="97"/></text:p>
      <text:p text:style-name="P85">Ведение образовательной деятельности и организация образовательного процесса осуществляется в соответствии с Уставом и лицензией на право осуществления образовательной деятельности.</text:p>
      <text:p text:style-name="P67"><text:soft-page-break/>3.2. Качество подготовки выпускников.</text:p>
      <text:p text:style-name="P39">Качеству содержания подготовки выпускников школа придает важнейшее значение. При проверке данного вопроса при самообследовании исходили из степени соответствия имеющейся организационно — планирующей документации требованиям нормативных актов в области дополнительного образования. Детальному анализу подвергались образовательное программы, учебные планы, календарно- тематическое планирование.</text:p>
      <text:p text:style-name="P5">Качество подготовки выпускников в школе является одним из главных показателей уровня образовательной деятельности учреждения. Итоговая аттестация осуществляется в соответствии с Положением об итоговой аттестации выпускников. Разработаны и утверждены в установленном порядке требования к итоговой аттестации выпускников. Итоговая аттестация является обязательной и осуществляется после освоения образовательной программы в соответствии с действующими учебными планами. Требования к содержанию и формам итоговой аттестации определяются Учреждением на основании требований к уровню подготовки выпускника Школы по видам искусств, разработанных и утверждённых Министерством культуры Российской Федерации. Итоговая аттестация выпускников осуществляется в установленные сроки и проводится школой самостоятельно в форме выпускных экзаменов. Предусмотрены следующие виды выпускных экзаменов: открытые уроки по классическому, народно-сценическому и современных танцев, защита рефератов по Истории <text:s/>хореографического искусства, исполнение программы по фортепиано.</text:p>
      <text:p text:style-name="P5">Учащиеся, окончившие Школу и успешно прошедшие итоговую аттестацию, получают документ о соответствующем образовании.</text:p>
      <text:p text:style-name="P5">В 2021 году школу закончили 19 учащихся. Выпускные экзамены показали хорошую подготовку учащихся. Свидетельства об окончании школы <text:s/>получили <text:s text:c="4"/>19 <text:s text:c="5"/>выпускников.</text:p>
      <text:p text:style-name="P5">Связь ДШХ с профессиональными учебными заведениями в области хореографического искусства, профессиональное ориентирование выпускников, <text:soft-page-break/>развитие их интересов, профессиональное ориентирование выпускников, развитие их интересов и склонностей, максимально приближенных к профессиональным компетенциям, осуществляется преподавателями школы.</text:p>
      <text:p text:style-name="P5"><text:span text:style-name="T36">Поступление выпускников в профильные профессиональные образовательные организации. <text:s text:c="125"/></text:span>Общее количество выпускников – 19</text:p>
      <text:p text:style-name="P38">Общее количество поступивших /% поступления от выпуска<text:span text:style-name="T36"> – 4/21%</text:span></text:p>
      <text:list xml:id="list2391932176202323983" text:style-name="L6">
        <text:list-item>
          <text:list>
            <text:list-item>
              <text:p text:style-name="P133">Качество организации учебного процесса</text:p>
            </text:list-item>
          </text:list>
        </text:list-item>
      </text:list>
      <text:p text:style-name="P63">ДШХ самостоятельно осуществляет образовательный процесс в соответствии с законодательством Российской Федерации, настоящим Уставом и Лицензией на право осуществления образовательной деятельности. Образовательный процесс регламентируется следующими локальными актами:</text:p>
      <text:p text:style-name="P63">- Положением о правилах приема и порядка отбора детей;</text:p>
      <text:p text:style-name="P63">- Положением о формах, периодичности и порядке текущего контроля и промежуточной аттестации обучающихся;</text:p>
      <text:p text:style-name="P63">- Положением о порядке и формах проведения итоговой аттестации обучающихся;</text:p>
      <text:p text:style-name="P63">- Положением о порядке отчисления и перевода обучающихся;</text:p>
      <text:p text:style-name="P63">- Положением о порядке оформления возникновения отношений между <text:s/>ДШХ и обучающимися и (или) родителями(законными представителями) несовершеннолетних обучающихся;</text:p>
      <text:p text:style-name="P63">- Положением о правилах внутреннего распорядка обучающихся;</text:p>
      <text:p text:style-name="P63">- Положением о комиссии по урегулированию споров между участниками образовательных отношений;</text:p>
      <text:p text:style-name="P63">- Положением о внутришкольном контроле;</text:p>
      <text:p text:style-name="P63">- Положением о внутренней системе оценки качества образования;</text:p>
      <text:p text:style-name="P63">-Положением о Педагогическом совете;</text:p>
      <text:p text:style-name="P63"><text:soft-page-break/>-Положением о Методическом совете;</text:p>
      <text:p text:style-name="P63">- Порядком посещения мероприятий, которые проводятся в образовательной организации;</text:p>
      <text:p text:style-name="P63">-Порядком выдачи справки об обучении или периоде обучения;</text:p>
      <text:p text:style-name="P63">-Положением о форме получения образования и форме обучения в ДШХ;</text:p>
      <text:p text:style-name="P63">-Положением о режиме занятий обучающихся. <text:s text:c="42"/></text:p>
      <text:p text:style-name="P63">Образовательная деятельность ДШХ ориентирована на решение следующих основополагающих образовательных задач:</text:p>
      <text:p text:style-name="P63">-выявление одаренных детей в области хореографического искусства; <text:s text:c="15"/></text:p>
      <text:p text:style-name="P63">-создание условий для художественного образования, эстетического воспитания, духовно-нравственного развития детей;</text:p>
      <text:p text:style-name="P63">- обеспечение приобретения детьми знаний, умений и навыков исполнительского мастерства в хореографии;</text:p>
      <text:p text:style-name="P63">- обеспечение приобретения опыта творческой деятельности;</text:p>
      <text:p text:style-name="P63">-приобщение детей к духовным и культурным ценностям народов мира;</text:p>
      <text:p text:style-name="P63">-подготовка одаренных детей к поступлению в образовательные учреждения, реализующие профессиональные образовательные программы в области хореографического искусства.</text:p>
      <text:p text:style-name="P64">Содержание образовательной деятельности ДШХ направлено на обеспечение единства процессов обучения, развития и воспитания обучающихся и определяется дополнительными образовательными программами, разработанными и реализуемыми на основе примерных учебных планов и программ, рекомендованных федеральным ведомственным органом управления. <text:s/>Дополнительные образовательные программы приняты Педагогическим советом <text:s/>ДШХ и утверждены приказом директора.</text:p>
      <text:p text:style-name="P5">Организация образовательного процесса ( в том числе начало и окончание учебного года, продолжительность и сроки каникул) регламентируются:</text:p>
      <text:list xml:id="list658618587763773236" text:style-name="L7">
        <text:list-item>
          <text:p text:style-name="P122"><text:soft-page-break/>учебными планами; <text:s text:c="110"/>- годовым календарным учебным графиком.</text:p>
        </text:list-item>
      </text:list>
      <text:p text:style-name="P41">Учебные планы разработаны на основании <text:s/>учебных программ по дополнительным предпрофессиональным общеобразовательным программам в области искусств в соответствии с федеральными государственными требованиями (ФГТ).</text:p>
      <text:p text:style-name="P64">Коррекция учебного плана происходит за счет введения в вариативной компонент дополнительных предметов, а именно- предметов по выбору. Такая необходимость вызвана следующими факторами: повышение уровня качества образования, удовлетворение образовательных потребностей учащихся, повышение качества знаний, умений и навыков обучающихся, создание условий каждому учащемуся для саморазвития и самореализации.</text:p>
      <text:p text:style-name="P64">В учебных планах определяется максимальный объем учебной нагрузки, распределяется учебное время по годам обучения. Предельная недельная учебная нагрузка на одного учащегося устанавливается в соответствии с учебным планом, возрастными и психофизическими особенностями учащихся, нормами СанПиН.</text:p>
      <text:p text:style-name="P64">Школа работает в режиме шестидневной рабочей недели. Выходным днем является воскресенье. Ежедневная продолжительность, количество и последовательность учебных занятий определяется расписанием, которое утверждается директором школы. <text:s text:c="68"/></text:p>
      <text:p text:style-name="P64">Промежуточная аттестация в течение учебного года проводится по четвертям. Формами промежуточной аттестации являются: академический концерт, контрольный урок, зачет, тестирование. Формой итоговой аттестации является экзамен.</text:p>
      <text:p text:style-name="P64">В соответствии с учебными программами и планами проводятся:</text:p>
      <text:p text:style-name="P64"><text:span text:style-name="T37">I</text:span> полугодие: контрольные уроки <text:s/>по предметам; <text:s text:c="70"/><text:span text:style-name="T37">II</text:span> полугодие: контрольные уроки по предметам; экзамены по профилирующим <text:soft-page-break/>предметам в итоговой аттестации.</text:p>
      <text:p text:style-name="P5">Учёт знаний и навыков оценивается по пятибалльной системе. Перевод учащихся в следующий класс по итогам учебного года осуществляется приказом директора школы на основании решения Педагогического совета.</text:p>
      <text:p text:style-name="P64">Расписание уроков для обучающихся составляется с учетом создания наиболее благоприятного режима обучения и отдыха детей и утверждается директором. Школа самостоятельна в выборе оценок, формы, порядка и периодичности промежуточной аттестации обучающихся. Родителям или законным представителям обучающихся предоставляется возможность ознакомления с ходом и содержанием образовательного процесса, а также с оценками текущей и промежуточной успеваемости обучающихся.</text:p>
      <text:p text:style-name="P64">Учебный год начинается с 1 сентября и оканчивается, включая проведение промежуточной и итоговой аттестации 31 мая. Продолжительность учебного года установлена – 33 недели (в первом классе-32 недели).</text:p>
      <text:p text:style-name="P64">Образовательная деятельность в школе представлена учебным процессом и системой внеурочных мероприятий. Для ведения образовательного процесса и полноценного усвоения обучающимися учебного материала в соответствии с дополнительными общеобразовательными программами и учебными планами установлены следующие формы образовательного процесса:</text:p>
      <text:p text:style-name="P63">- групповые и индивидуальные уроки ;</text:p>
      <text:p text:style-name="P63">-самостоятельная (домашняя) работа обучающегося;</text:p>
      <text:p text:style-name="P64">Культурно-просветительские мероприятия (лекции, беседы, концерты), организуемые ДШХ;</text:p>
      <text:p text:style-name="P64">- внеурочные классные мероприятия( посещение с преподавателем театров, концертных и выставочных залов, музеев, классные собрания, творческие встречи и иные мероприятия).</text:p>
      <text:p text:style-name="P64">В ДШХ установлен следующий режим занятий обучающихся:</text:p>
      <text:p text:style-name="P64">-предельная недельная учебная нагрузка обучающихся устанавливается в <text:soft-page-break/>соответствии с учебным планом и СанПиНом;</text:p>
      <text:p text:style-name="P64">-время начала и окончания занятий с 08-00 до 20-00ч.;</text:p>
      <text:p text:style-name="P64">-Продолжительность урока от 30 минут до 40 минут в соответствии с возрастными особенностями обучающихся.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4">Возраст обучающихся</text:p>
          </table:table-cell>
          <table:table-cell table:style-name="Таблица3.A1" office:value-type="string">
            <text:p text:style-name="P64">Продолжительность урока</text:p>
          </table:table-cell>
        </table:table-row>
        <table:table-row table:style-name="Таблица3.1">
          <table:table-cell table:style-name="Таблица3.A1" office:value-type="string">
            <text:p text:style-name="P64">6-7 лет</text:p>
          </table:table-cell>
          <table:table-cell table:style-name="Таблица3.A1" office:value-type="string">
            <text:p text:style-name="P64">30 минут</text:p>
          </table:table-cell>
        </table:table-row>
        <table:table-row table:style-name="Таблица3.1">
          <table:table-cell table:style-name="Таблица3.A1" office:value-type="string">
            <text:p text:style-name="P64">от 8 лет</text:p>
          </table:table-cell>
          <table:table-cell table:style-name="Таблица3.A1" office:value-type="string">
            <text:p text:style-name="P64">40 минут</text:p>
          </table:table-cell>
        </table:table-row>
      </table:table>
      <text:p text:style-name="P64">Одним из важных факторов, характеризующих образовательный процесс, является сохранность контингента. В целом контингент стабилен, отсев обучающихся составляет <text:s/>3-4 %,. Причинами этого является смена жительства, медицинские показания. Анализ движения контингента позволяет сделать следующие выводы:</text:p>
      <text:p text:style-name="P63">Увеличилось количество обучающихся, осваивающих ДПОП на 08 человек.</text:p>
      <text:p text:style-name="P63">Уменьшилось количество обучающихся, осваивающих ДОП на 08 человек.</text:p>
      <text:p text:style-name="P8">Школа много лет сотрудничает с разными учреждениями: парк культуры и отдыха «Дружба», «Детская художественная школа», «Центр культуры и искусства на Соборной», Областной Дом ветеранов, Владимирский областной колледж культуры и искусства, Владимирский государственный университет, Московский театр «Корона Русского балета». Выступления учащихся в различных мероприятиях очень позитивно отражается в творческом развитии детей.</text:p>
      <text:p text:style-name="P8">За отчетный период в концертных мероприятиях участвовало 270 учащихся. </text:p>
      <text:p text:style-name="P8">Проведены концерты и праздники для обучающихся и родителей: Праздник Первоклассника, Праздничный концерт «С любовью о маме», <text:s text:c="2"/>Новогодние мероприятия, 8 марта, Отчетный концерт фортепианного отделения, Отчетный концерт школы, Выпускной концерт.</text:p>
      <text:list xml:id="list9211629925190201415" text:style-name="L8">
        <text:list-item>
          <text:list>
            <text:list-header>
              <text:p text:style-name="P107">3.4. Конкурсная деятельность.</text:p>
            </text:list-header>
          </text:list>
        </text:list-item>
      </text:list>
      <text:p text:style-name="P9">26 марта 2022 года был организован Детской школой хореографии и проведен Городской открытый конкурс педагогического мастерства в области <text:soft-page-break/>хореографического искусства. Учредителем конкурса является Управление культуры и туризма администрации города Владимира. В конкурсе приняли участие 4 преподавателя и три концертмейстера школы и получили 6 дипломов Лауреатов <text:span text:style-name="T37">I </text:span><text:span text:style-name="T42">степени в номинации «Педагогическое мастерство» и 5 дипломов Лауреатов </text:span><text:span text:style-name="T37">I </text:span><text:span text:style-name="T42">степени в номинации «Мастерство концертмейстера».</text:span></text:p>
      <text:p text:style-name="P8">За отчетный период <text:s/>учащиеся школы участвовали в следующих конкурсах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0">Сроки</text:p>
          </table:table-cell>
          <table:table-cell table:style-name="Таблица2.A1" office:value-type="string">
            <text:p text:style-name="P90">Название, место проведения</text:p>
          </table:table-cell>
          <table:table-cell table:style-name="Таблица2.A1" office:value-type="string">
            <text:p text:style-name="P90">Участники</text:p>
          </table:table-cell>
          <table:table-cell table:style-name="Таблица2.D1" office:value-type="string">
            <text:p text:style-name="P90">Результат</text:p>
          </table:table-cell>
        </table:table-row>
        <table:table-row>
          <table:table-cell table:style-name="Таблица2.A2" office:value-type="date" office:date-value="2021-04-18">
            <text:p text:style-name="P91">18.04.21</text:p>
          </table:table-cell>
          <table:table-cell table:style-name="Таблица2.B2" office:value-type="string">
            <text:p text:style-name="P92">II <text:span text:style-name="T42">Всероссийский конкурс учащихся по предмету «фортепиано» (для разных специальностей) Ивановского музыкального училища</text:span></text:p>
          </table:table-cell>
          <table:table-cell table:style-name="Таблица2.B2" office:value-type="string">
            <text:p text:style-name="P91">4 участника </text:p>
          </table:table-cell>
          <table:table-cell table:style-name="Таблица2.D2" office:value-type="string">
            <text:p text:style-name="P91"><text:s/>Диплом Лауреата <text:span text:style-name="T37">I </text:span>степени, 3 Диплома Дипломанта</text:p>
          </table:table-cell>
        </table:table-row>
        <table:table-row>
          <table:table-cell table:style-name="Таблица2.B2" office:value-type="string">
            <text:p text:style-name="P91">27.07.-12.08.2021</text:p>
          </table:table-cell>
          <table:table-cell table:style-name="Таблица2.B2" office:value-type="string">
            <text:p text:style-name="P91">Всероссийский хореографический конкурс «Саквояж» г. Туапсе</text:p>
          </table:table-cell>
          <table:table-cell table:style-name="Таблица2.B2" office:value-type="string">
            <text:p text:style-name="P91">20 участников </text:p>
          </table:table-cell>
          <table:table-cell table:style-name="Таблица2.D2" office:value-type="string">
            <text:p text:style-name="P91">Дипломы Лауреатов <text:span text:style-name="T37">I </text:span>и <text:s/><text:span text:style-name="T37">I</text:span>I степени; <text:s/></text:p>
            <text:p text:style-name="P91"/>
          </table:table-cell>
        </table:table-row>
        <table:table-row>
          <table:table-cell table:style-name="Таблица2.B2" office:value-type="string">
            <text:p text:style-name="P91">25-29.12.2021</text:p>
          </table:table-cell>
          <table:table-cell table:style-name="Таблица2.B2" office:value-type="string">
            <text:p text:style-name="P92">XXXV <text:span text:style-name="T42">Международный творческий фестиваль-конкурс «Морозные узоры» г. Великий Устюг</text:span></text:p>
          </table:table-cell>
          <table:table-cell table:style-name="Таблица2.B2" office:value-type="string">
            <text:p text:style-name="P91">57 участника </text:p>
          </table:table-cell>
          <table:table-cell table:style-name="Таблица2.D2" office:value-type="string">
            <text:p text:style-name="P91">Гран-При <text:s text:c="24"/>4 Диплома Лауреата <text:span text:style-name="T37">I</text:span> степени; Диплом Лауреата <text:span text:style-name="T37">II </text:span>степени </text:p>
            <text:p text:style-name="P91"/>
          </table:table-cell>
        </table:table-row>
        <table:table-row>
          <table:table-cell table:style-name="Таблица2.A2" office:value-type="date" office:date-value="2022-03-30">
            <text:p text:style-name="P91">30.03.22</text:p>
          </table:table-cell>
          <table:table-cell table:style-name="Таблица2.B2" office:value-type="string">
            <text:p text:style-name="P91">Городской открытый конкурс юных пианистов «Звуки весны»</text:p>
          </table:table-cell>
          <table:table-cell table:style-name="Таблица2.B2" office:value-type="string">
            <text:p text:style-name="P91"><text:s text:c="25"/>1 участник </text:p>
          </table:table-cell>
          <table:table-cell table:style-name="Таблица2.D2" office:value-type="string">
            <text:p text:style-name="P91">Диплом Лауреата <text:span text:style-name="T37">II</text:span> степени; <text:s/></text:p>
            <text:p text:style-name="P91"/>
          </table:table-cell>
        </table:table-row>
      </table:table>
      <text:list xml:id="list8303968699272628410" text:style-name="L9">
        <text:list-item>
          <text:list>
            <text:list-header>
              <text:p text:style-name="P108"/>
              <text:p text:style-name="P108">3.5. Воспитательная работа</text:p>
            </text:list-header>
          </text:list>
        </text:list-item>
      </text:list>
      <text:p text:style-name="P8">В учреждении регулярно ведется воспитательная работа с учащимися по различным целевым <text:s/>программам различных направлений: патриотического, профилактики правонарушений, наркомании, алкоголизма и табакокурения, семейного неблагополучия, терроризма, ксенофобии и экстремизма, пожарная <text:soft-page-break/>безопасность, гражданская оборона и чрезвычайные ситуации. Занятия проводятся <text:s/>в форме бесед, викторин, выставок рисунков, игр, видеопоказов.</text:p>
      <text:p text:style-name="P8"><text:s text:c="3"/><text:span text:style-name="T3"><text:s text:c="2"/>3.6. <text:tab/>Концертная деятельность</text:span></text:p>
      <text:p text:style-name="P8">В ДШХ ведется активная концертная деятельность, которая направлена на духовно-нравственное и художественное становление личности. В отчетный период учащиеся школы <text:s/>участвовали в концертных программах областных и городских мероприятий: День Победы, Торжественное открытие выставки «Натура и творчество», День защиты детей, День Пирога, Гала-концерт Международного форума <text:s/>- Фестиваля семейных династий «Вера.Надежда. Любовь», «Рождественская ярмарка», <text:s/>литературно-музыкальный праздник «Родной язык — душа народа», Открытие игры-путешествия «Города Земли Владимирской -вчера, сегодня, завтра» в рамках <text:span text:style-name="T37">II </text:span><text:span text:style-name="T42">муниципального Фестиваля знатоков земли Владимирской «По родному краю».</text:span></text:p>
      <text:p text:style-name="P8">За отчетный период в концертных мероприятиях участвовало 270 <text:s/>учащихся. </text:p>
      <text:p text:style-name="P8">Проведены концерты и праздники для обучающихся : <text:s/>Праздник Первоклассника, Новогодние мероприятия, Отчетный концерт фортепианного отделения, Отчетный концерт школы, Концертные программы ко Дню Победы, Выпускной концерт. </text:p>
      <text:p text:style-name="P67">Выводы:</text:p>
      <text:p text:style-name="P63"><text:s text:c="4"/>1.Образовательная деятельность ДШХ ведется в соответствии с Уставом и Лицензией на осуществление образовательной деятельности.</text:p>
      <text:list xml:id="list897335439159563703" text:style-name="L10">
        <text:list-item>
          <text:p text:style-name="P123">Содержание образовательной деятельности (реализуемые дополнительные предпрофессиональные и общеразвивающие общеобразовательные программы) соответствует Уставу ДШХ и Лицензии на право осуществления образовательной деятельностью.</text:p>
        </text:list-item>
        <text:list-item>
          <text:p text:style-name="P132">Необходимо усилить работу преподавателей с обучающимися, осваивающих ДПОП.</text:p>
        </text:list-item>
      </text:list>
      <text:p text:style-name="P3">3.7. Качество кадрового обеспечения образовательного процесса</text:p>
      <text:p text:style-name="P70">Реализация образовательной программы в области хореографического <text:soft-page-break/>искусства обеспечивается в школе педагогическими работниками, имеющими высшее и среднее профессиональное образование, соответствующее профилю преподаваемого учебного предмета.</text:p>
      <text:p text:style-name="P23">В школе занято 21 работника, 3 работника — на условиях внешнего совместительства (2 концертмейстера, технический персонал), 09 человек составляют основной педагогический состав. Число педагогических работников, имеющих высшее профессиональное образование, составляет 09 человек (100%), <text:s/></text:p>
      <text:p text:style-name="P23">Работники, имеющие почетные звания:</text:p>
      <text:p text:style-name="P23">Директор Балдин Сергей Александрович — Заслуженный Работник культуры Российской Федерации.</text:p>
      <text:p text:style-name="P23">За отчетный период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прошли 8 человек. </text:p>
      <text:p text:style-name="P23">Преподаватели и концертмейстеры школы <text:s/>выступают на курсах повышения квалификации УМЦО Владимирской области , приглашаются для работы в жюри фестивалей и конкурсов. </text:p>
      <text:p text:style-name="P24">Итоги анализа по направлению: «Качество кадрового обеспечения»</text:p>
      <text:p text:style-name="P25">Положительные стороны: </text:p>
      <text:p text:style-name="P47">На сегодняшний день МБУДО «ДШХ» г. Владимира является успешно зарекомендовавшей себя школой с сильным педагогическим коллективом и высоким уровнем обучения.</text:p>
      <text:p text:style-name="P48">Проблемы:</text:p>
      <text:list xml:id="list4782257687967907990" text:style-name="L11">
        <text:list-item>
          <text:p text:style-name="P142">Недостаточное количество преподавателей занимаются методической работой.</text:p>
        </text:list-item>
        <text:list-item>
          <text:p text:style-name="P142">Мало концертных выступлений учащихся в связи с отсутствием своего <text:soft-page-break/>концертного зала.</text:p>
        </text:list-item>
      </text:list>
      <text:p text:style-name="P48">Перспективы:</text:p>
      <text:list xml:id="list6216087713063085031" text:style-name="L12">
        <text:list-item>
          <text:p text:style-name="P143">Создание условий для развития мотивации педагогических работников к методической работе.</text:p>
        </text:list-item>
      </text:list>
      <text:list xml:id="list6842029816209325602" text:style-name="L13">
        <text:list-item>
          <text:list>
            <text:list-item>
              <text:p text:style-name="P144">Методическое обеспечение образовательного процесса.</text:p>
            </text:list-item>
          </text:list>
        </text:list-item>
      </text:list>
      <text:p text:style-name="P86">В целях совершенствования образовательного процесса учебно-методическая деятельность школы направлена <text:s/>на решение следующих задач:</text:p>
      <text:list xml:id="list7598324502308724694" text:style-name="L14">
        <text:list-item>
          <text:p text:style-name="P127">совершенствование содержания и практики применения образовательных программ, методик, технологий обучения, воспитания и развития обучающихся;</text:p>
        </text:list-item>
      </text:list>
      <text:list xml:id="list760596790228432415" text:style-name="L15">
        <text:list-item>
          <text:p text:style-name="P128">разработка учебно-методических материалов, необходимых для работы с одаренными, профессионально ориентированными обучающимися;</text:p>
        </text:list-item>
      </text:list>
      <text:list xml:id="list645891308579980758" text:style-name="L16">
        <text:list-item>
          <text:p text:style-name="P129">обновление существующих требований к подготовке обучающихся и выпускников;</text:p>
        </text:list-item>
      </text:list>
      <text:list xml:id="list1107459409743514490" text:style-name="L17">
        <text:list-item>
          <text:p text:style-name="P130">укрепление учебно-методической базы образовательного процесса.</text:p>
        </text:list-item>
      </text:list>
      <text:list xml:id="list5765362238321440344" text:style-name="L18">
        <text:list-item>
          <text:p text:style-name="P131">разработка фондов оценочных средств.</text:p>
        </text:list-item>
      </text:list>
      <text:p text:style-name="P22"><text:span text:style-name="T27"><text:s/></text:span><text:span text:style-name="T20">Обмен педагогическим опытом в форме открытых уроков и мастер-классов, посредством которых ведущие преподаватели школы знакомят коллег со своими технологиями и методиками. </text:span></text:p>
      <text:list xml:id="list1137255857684598110" text:style-name="L19">
        <text:list-item>
          <text:list>
            <text:list-header>
              <text:p text:style-name="P145">Итоги анализа по направлению: «Качество учебно-методического <text:s/>обеспечения»:</text:p>
            </text:list-header>
          </text:list>
        </text:list-item>
      </text:list>
      <text:p text:style-name="P87">Положительные стороны: </text:p>
      <text:p text:style-name="P69">- Реализация образовательных программ в школе обеспечена необходимой учебно-методической <text:s/>базой. </text:p>
      <text:p text:style-name="P73"><text:span text:style-name="T10">- Применяемые формы методического обеспечения образовательного процесса соответствуют требованиям поддержания качественного уровня обучения детей по всем предметам учебного плана.</text:span> </text:p>
      <text:p text:style-name="P78"><text:soft-page-break/>- Современность источников учебной информации.</text:p>
      <text:p text:style-name="P48"><text:s text:c="9"/>Проблемы:</text:p>
      <text:p text:style-name="P69">- Оснащение теоретического кабинета средствами технического обеспечения.</text:p>
      <text:p text:style-name="P48"><text:s text:c="9"/>Перспективы:</text:p>
      <text:p text:style-name="P69">- Обновление учебно-методической <text:s/>базы;</text:p>
      <text:p text:style-name="P42">- Активизация участия педагогических работников школы в социально-культурных общественно значимых и научно-методических проектах, предлагаемых общественными и образовательными организациями, методическими объединениями города Владимира;</text:p>
      <text:list xml:id="list7243343127437675354" text:style-name="L20">
        <text:list-item>
          <text:p text:style-name="P146">Активизация подготовки преподавателями учебно-методических и научно-методических работ по актуальным вопросам детского художественного образования.</text:p>
          <text:p text:style-name="P147"><text:s text:c="4"/>4. Качество материально- технической базы.</text:p>
        </text:list-item>
      </text:list>
      <text:p text:style-name="P40">МБУДО «ДШХ» г. Владимира располагается в <text:s/>отдельном здании, состоящем из двух этажей общей площадью 779,4 кв.м. </text:p>
      <text:p text:style-name="P23">В школе имеются <text:s/>11 классов для индивидуальных и групповых занятий. </text:p>
      <text:p text:style-name="P22"><text:span text:style-name="T10">Общая площадь земельного участка, занимаемого школой, составляет 1043 кв.м. <text:s text:c="4"/></text:span><text:span text:style-name="T20">На первом этаже <text:s/>расположены 3 танцевальных зала, 2 раздевалки для детей, две <text:s/>туалетных комнаты, кабинет заместителя директора по АХР, холл, гардеробная, кладовая комната.</text:span></text:p>
      <text:p text:style-name="P40">На втором этаже располагаются танцевальный зал, раздевалка для девочек и мальчиков, 5 учебных кабинета, преподавательская комната, кабинет директора, кабинет заместителя директора по УВР, канцелярия, костюмерная.</text:p>
      <text:p text:style-name="P40">Все учебные кабинеты оснащены музыкальными инструментами, аудио-техникой.</text:p>
      <text:p text:style-name="P40">Для обеспечения безопасности пребывания детей и работников в школе смонтирована и исправно функционирует автоматическая охранно- пожарная <text:soft-page-break/>сигнализация, система оповещения о пожаре, «тревожная» кнопка, кнопка передачи радиосигнала на пост «01», видеонаблюдение, оборудован пост охраны. </text:p>
      <text:p text:style-name="P23">Средства огнетушения и электробезопасности имеются в достаточном количестве, в соответствии с требованиями проверяются, ремонтируются, при необходимости заменяются.</text:p>
      <text:p text:style-name="P43"><text:span text:style-name="T36">Кроме того </text:span><text:span text:style-name="T6">ежегодно проводятся следующие работы:</text:span></text:p>
      <text:p text:style-name="P72">- в летний период проводится плановая подготовка здания школы к зиме (ремонт здания, ремонт и опрессовка отопительной системы и системы вентиляции, мытьё окон );</text:p>
      <text:p text:style-name="P72">- проводятся работы согласно предписанию Госпожнадзора (перезарядка огнетушителей, замер сопротивления изоляции электросетей);</text:p>
      <text:p text:style-name="P72">- подготавливаются и заключаются договора на техническое и эксплуатационное <text:s/>обслуживание школы; </text:p>
      <text:p text:style-name="P44"><text:span text:style-name="T20"><text:s text:c="2"/></text:span><text:span text:style-name="T10">Анализ </text:span><text:span text:style-name="T13">материально-технической базы</text:span> <text:span text:style-name="T11">ДШХ</text:span><text:span text:style-name="T10"> показывает, что основными направлениями поддержания школы в надлежащем порядке являются следующие: </text:span></text:p>
      <text:list xml:id="list6384190674853377587" text:style-name="L21">
        <text:list-item>
          <text:p text:style-name="P134">своевременное проведение ремонта помещений;</text:p>
        </text:list-item>
      </text:list>
      <text:list xml:id="list5530138583012700181" text:style-name="L22">
        <text:list-item>
          <text:p text:style-name="P138">пошив костюмов;</text:p>
        </text:list-item>
        <text:list-item>
          <text:p text:style-name="P138">приобретение обуви;</text:p>
        </text:list-item>
        <text:list-item>
          <text:p text:style-name="P137"><text:span text:style-name="T40">техническое оснащение учебного процесса. <text:s text:c="36"/></text:span><text:span text:style-name="T1">Положительные стороны:</text:span></text:p>
        </text:list-item>
      </text:list>
      <text:p text:style-name="P31"><text:span text:style-name="T23">· </text:span><text:span text:style-name="T25"><text:s/></text:span><text:span text:style-name="T10">Материально-техническая база школы соответствует санитарным нормам, правилам пожарной безопасности, нормам охраны труда и требованиям к условиям реализации образовательной программы школы.</text:span></text:p>
      <text:p text:style-name="P22"><text:span text:style-name="T23">·</text:span><text:span text:style-name="T25"> </text:span><text:span text:style-name="T10">Материально-технические условия школы обеспечивают реализацию образовательных программ на достаточно высоком уровне.</text:span></text:p>
      <text:p text:style-name="P22"><text:soft-page-break/><text:span text:style-name="T23">·</text:span><text:span text:style-name="T25"> </text:span><text:span text:style-name="T10">Состояние материально-технической базы школы за последние три года </text:span><text:span text:style-name="T10">улучшилось.</text:span></text:p>
      <text:p text:style-name="P49"> <text:span text:style-name="T13">Проблемы:</text:span></text:p>
      <text:p text:style-name="P30"><text:span text:style-name="T23">·</text:span><text:span text:style-name="T25"> </text:span><text:span text:style-name="T10">В образовательном процессе слабо используются компьютерные средства.</text:span></text:p>
      <text:p text:style-name="P26">Перспективы:</text:p>
      <text:p text:style-name="P89"><text:span text:style-name="T23">·</text:span><text:span text:style-name="T25"> </text:span><text:span text:style-name="T10">Обновление интерьера школы. </text:span></text:p>
      <text:p text:style-name="P89"><text:span text:style-name="T23">·</text:span><text:span text:style-name="T25"> </text:span><text:span text:style-name="T10">Оснащение школы новым оборудованием, в том числе компьютерным.</text:span></text:p>
      <text:p text:style-name="P88"><text:span text:style-name="T23">·</text:span><text:span text:style-name="T25"> </text:span><text:span text:style-name="T10">Проведение в течение 2021 года необходимых работ согласно перечню </text:span><text:span text:style-name="T10">необходимых работ по текущему ремонту.</text:span></text:p>
      <text:p text:style-name="P73"><text:span text:style-name="T29"><text:s text:c="4"/></text:span><text:span text:style-name="T28"><text:s text:c="2"/>Раздел 5. <text:s/></text:span><text:span text:style-name="T16">Показатели деятельности Школы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94">№ <text:span text:style-name="T41">п/п</text:span></text:p>
          </table:table-cell>
          <table:table-cell table:style-name="Таблица7.A1" office:value-type="string">
            <text:p text:style-name="P95">Показатели</text:p>
          </table:table-cell>
          <table:table-cell table:style-name="Таблица7.C1" office:value-type="string">
            <text:p text:style-name="P95">Единица измерения</text:p>
          </table:table-cell>
        </table:table-row>
        <table:table-row>
          <table:table-cell table:style-name="Таблица7.A2" office:value-type="string">
            <text:p text:style-name="P101"><text:span text:style-name="T41">1.</text:span><text:span text:style-name="T30">      </text:span> </text:p>
          </table:table-cell>
          <table:table-cell table:style-name="Таблица7.A2" office:value-type="string">
            <text:p text:style-name="P96">            <text:span text:style-name="T41">Образовательная деятельность</text:span></text:p>
            <text:p text:style-name="P96"> </text:p>
          </table:table-cell>
          <table:table-cell table:style-name="Таблица7.C2" office:value-type="string">
            <text:p text:style-name="P97"> </text:p>
          </table:table-cell>
        </table:table-row>
        <table:table-row>
          <table:table-cell table:style-name="Таблица7.A2" office:value-type="string">
            <text:p text:style-name="P100">1.1. </text:p>
          </table:table-cell>
          <table:table-cell table:style-name="Таблица7.A2" office:value-type="string">
            <text:p text:style-name="P98">Общая численность учащихся, в том числе:</text:p>
          </table:table-cell>
          <table:table-cell table:style-name="Таблица7.C3" office:value-type="float" office:value="355">
            <text:p text:style-name="P99">355</text:p>
          </table:table-cell>
        </table:table-row>
        <table:table-row>
          <table:table-cell table:style-name="Таблица7.A2" office:value-type="string">
            <text:p text:style-name="P100">1.1.1</text:p>
          </table:table-cell>
          <table:table-cell table:style-name="Таблица7.A2" office:value-type="string">
            <text:p text:style-name="P98">Детей дошкольного возраста</text:p>
          </table:table-cell>
          <table:table-cell table:style-name="Таблица7.C3" office:value-type="float" office:value="51">
            <text:p text:style-name="P99">51</text:p>
          </table:table-cell>
        </table:table-row>
        <table:table-row>
          <table:table-cell table:style-name="Таблица7.A2" office:value-type="string">
            <text:p text:style-name="P100">1.1.2</text:p>
          </table:table-cell>
          <table:table-cell table:style-name="Таблица7.A2" office:value-type="string">
            <text:p text:style-name="P98">Детей младшего школьного возраста (7 - 11 лет)</text:p>
          </table:table-cell>
          <table:table-cell table:style-name="Таблица7.C3" office:value-type="float" office:value="196">
            <text:p text:style-name="P99">196</text:p>
          </table:table-cell>
        </table:table-row>
        <table:table-row>
          <table:table-cell table:style-name="Таблица7.A2" office:value-type="string">
            <text:p text:style-name="P100">1.1.3</text:p>
          </table:table-cell>
          <table:table-cell table:style-name="Таблица7.A2" office:value-type="string">
            <text:p text:style-name="P98">Детей среднего школьного возраста (11 - 15 лет)</text:p>
          </table:table-cell>
          <table:table-cell table:style-name="Таблица7.C3" office:value-type="float" office:value="108">
            <text:p text:style-name="P99">108</text:p>
          </table:table-cell>
        </table:table-row>
        <table:table-row>
          <table:table-cell table:style-name="Таблица7.A2" office:value-type="string">
            <text:p text:style-name="P100">1.1.4</text:p>
          </table:table-cell>
          <table:table-cell table:style-name="Таблица7.A2" office:value-type="string">
            <text:p text:style-name="P98">Детей старшего школьного возраста (15 - 17 лет) 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1.2.</text:p>
          </table:table-cell>
          <table:table-cell table:style-name="Таблица7.A2" office:value-type="string">
            <text:p text:style-name="P98">Численность учащихся, обучающихся по образовательным программам по договорам об оказании платных образовательных услу</text:p>
          </table:table-cell>
          <table:table-cell table:style-name="Таблица7.C3" office:value-type="float" office:value="51">
            <text:p text:style-name="P99">51</text:p>
          </table:table-cell>
        </table:table-row>
        <table:table-row>
          <table:table-cell table:style-name="Таблица7.A2" office:value-type="string">
            <text:p text:style-name="P100">1.3.</text:p>
          </table:table-cell>
          <table:table-cell table:style-name="Таблица7.A2" office:value-type="string">
            <text:p text:style-name="P98">Численность/удельный вес численности учащихся, занимающихся в 2-х и более объединениях (кружках, <text:soft-page-break/>секциях, клубах), в общей численности учащихс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4.</text:p>
          </table:table-cell>
          <table:table-cell table:style-name="Таблица7.A2" office:value-type="string">
            <text:p text:style-name="P98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5.</text:p>
          </table:table-cell>
          <table:table-cell table:style-name="Таблица7.A2" office:value-type="string">
            <text:p text:style-name="P98">Численность/удельный вес численности учащихся по образовательным программам для детей с выдающимися способностями, в общей численности учащихс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6.</text:p>
          </table:table-cell>
          <table:table-cell table:style-name="Таблица7.A2" office:value-type="string">
            <text:p text:style-name="P98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6.1</text:p>
          </table:table-cell>
          <table:table-cell table:style-name="Таблица7.A2" office:value-type="string">
            <text:p text:style-name="P98">Учащиеся с ограниченными возможностями здоровь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6.2</text:p>
          </table:table-cell>
          <table:table-cell table:style-name="Таблица7.A2" office:value-type="string">
            <text:p text:style-name="P98">Дети-сироты, дети, оставшиеся без попечения родителей </text:p>
          </table:table-cell>
          <table:table-cell table:style-name="Таблица7.C2" office:value-type="string">
            <text:p text:style-name="P99">1/0,3</text:p>
          </table:table-cell>
        </table:table-row>
        <table:table-row>
          <table:table-cell table:style-name="Таблица7.A2" office:value-type="string">
            <text:p text:style-name="P100">1.6.3</text:p>
          </table:table-cell>
          <table:table-cell table:style-name="Таблица7.A2" office:value-type="string">
            <text:p text:style-name="P98">Дети-мигранты 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6.4</text:p>
          </table:table-cell>
          <table:table-cell table:style-name="Таблица7.A2" office:value-type="string">
            <text:p text:style-name="P98">Дети, попавшие в трудную жизненную ситуацию </text:p>
          </table:table-cell>
          <table:table-cell table:style-name="Таблица7.C2" office:value-type="string">
            <text:p text:style-name="P99">1/0,3</text:p>
          </table:table-cell>
        </table:table-row>
        <table:table-row>
          <table:table-cell table:style-name="Таблица7.A2" office:value-type="string">
            <text:p text:style-name="P100">1.7.</text:p>
          </table:table-cell>
          <table:table-cell table:style-name="Таблица7.A2" office:value-type="string">
            <text:p text:style-name="P98">Численность/удельный вес численности учащихся, занимающихся учебно-исследовательской, проектной деятельностью, в общей численности учащихся </text:p>
          </table:table-cell>
          <table:table-cell table:style-name="Таблица7.C17" office:value-type="float" office:value="44335">
            <text:p text:style-name="P99">23/6</text:p>
          </table:table-cell>
        </table:table-row>
        <table:table-row>
          <table:table-cell table:style-name="Таблица7.A2" office:value-type="string">
            <text:p text:style-name="P100">1.8.</text:p>
          </table:table-cell>
          <table:table-cell table:style-name="Таблица7.A2" office:value-type="string">
            <text:p text:style-name="P98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 </text:p>
          </table:table-cell>
          <table:table-cell table:style-name="Таблица7.C2" office:value-type="string">
            <text:p text:style-name="P99">270/76</text:p>
          </table:table-cell>
        </table:table-row>
        <text:soft-page-break/>
        <table:table-row>
          <table:table-cell table:style-name="Таблица7.A2" office:value-type="string">
            <text:p text:style-name="P100">1.8.1</text:p>
          </table:table-cell>
          <table:table-cell table:style-name="Таблица7.A2" office:value-type="string">
            <text:p text:style-name="P98">На муниципальном уровне</text:p>
          </table:table-cell>
          <table:table-cell table:style-name="Таблица7.C2" office:value-type="string">
            <text:p text:style-name="P99">100/28</text:p>
          </table:table-cell>
        </table:table-row>
        <table:table-row>
          <table:table-cell table:style-name="Таблица7.A2" office:value-type="string">
            <text:p text:style-name="P100">1.8.2</text:p>
          </table:table-cell>
          <table:table-cell table:style-name="Таблица7.A2" office:value-type="string">
            <text:p text:style-name="P98">На региональном уровне </text:p>
          </table:table-cell>
          <table:table-cell table:style-name="Таблица7.C2" office:value-type="string">
            <text:p text:style-name="P99">82/23</text:p>
          </table:table-cell>
        </table:table-row>
        <table:table-row>
          <table:table-cell table:style-name="Таблица7.A2" office:value-type="string">
            <text:p text:style-name="P100">1.8.3</text:p>
          </table:table-cell>
          <table:table-cell table:style-name="Таблица7.A2" office:value-type="string">
            <text:p text:style-name="P98">На межрегиональном уровне </text:p>
          </table:table-cell>
          <table:table-cell table:style-name="Таблица7.C17" office:value-type="float" office:value="36739">
            <text:p text:style-name="P99">24/6</text:p>
          </table:table-cell>
        </table:table-row>
        <table:table-row>
          <table:table-cell table:style-name="Таблица7.A2" office:value-type="string">
            <text:p text:style-name="P100">1.8.4</text:p>
          </table:table-cell>
          <table:table-cell table:style-name="Таблица7.A2" office:value-type="string">
            <text:p text:style-name="P98">На федеральном уровне 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8.5</text:p>
          </table:table-cell>
          <table:table-cell table:style-name="Таблица7.A2" office:value-type="string">
            <text:p text:style-name="P98">На международном уровне</text:p>
          </table:table-cell>
          <table:table-cell table:style-name="Таблица7.C2" office:value-type="string">
            <text:p text:style-name="P99">64/18</text:p>
          </table:table-cell>
        </table:table-row>
        <table:table-row>
          <table:table-cell table:style-name="Таблица7.A2" office:value-type="string">
            <text:p text:style-name="P100">1.9.</text:p>
          </table:table-cell>
          <table:table-cell table:style-name="Таблица7.A2" office:value-type="string">
            <text:p text:style-name="P98">Численность/удельный вес численности учащихся - победителей и призеров массовых мероприятий (конкурсы, соревнования, фестивали, конференции), в общей численности учащихся, в том числе:</text:p>
          </table:table-cell>
          <table:table-cell table:style-name="Таблица7.C2" office:value-type="string">
            <text:p text:style-name="P99">78/21</text:p>
          </table:table-cell>
        </table:table-row>
        <table:table-row>
          <table:table-cell table:style-name="Таблица7.A2" office:value-type="string">
            <text:p text:style-name="P100">1.9.1</text:p>
          </table:table-cell>
          <table:table-cell table:style-name="Таблица7.A2" office:value-type="string">
            <text:p text:style-name="P98">На муниципальном уровне</text:p>
          </table:table-cell>
          <table:table-cell table:style-name="Таблица7.C17" office:value-type="float" office:value="36526">
            <text:p text:style-name="P99">1/0</text:p>
          </table:table-cell>
        </table:table-row>
        <table:table-row>
          <table:table-cell table:style-name="Таблица7.A2" office:value-type="string">
            <text:p text:style-name="P100">1.9.2</text:p>
          </table:table-cell>
          <table:table-cell table:style-name="Таблица7.A2" office:value-type="string">
            <text:p text:style-name="P98">На региональном уровне 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9.3</text:p>
          </table:table-cell>
          <table:table-cell table:style-name="Таблица7.A2" office:value-type="string">
            <text:p text:style-name="P98">На межрегиональном уровне</text:p>
          </table:table-cell>
          <table:table-cell table:style-name="Таблица7.C17" office:value-type="float" office:value="36557">
            <text:p text:style-name="P99">24/6</text:p>
          </table:table-cell>
        </table:table-row>
        <table:table-row>
          <table:table-cell table:style-name="Таблица7.A2" office:value-type="string">
            <text:p text:style-name="P100">1.9.4</text:p>
          </table:table-cell>
          <table:table-cell table:style-name="Таблица7.A2" office:value-type="string">
            <text:p text:style-name="P98">На федеральном уровне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9.5</text:p>
          </table:table-cell>
          <table:table-cell table:style-name="Таблица7.A2" office:value-type="string">
            <text:p text:style-name="P98">На международном уровне </text:p>
          </table:table-cell>
          <table:table-cell table:style-name="Таблица7.C2" office:value-type="string">
            <text:p text:style-name="P99">53/14</text:p>
          </table:table-cell>
        </table:table-row>
        <table:table-row>
          <table:table-cell table:style-name="Таблица7.A2" office:value-type="string">
            <text:p text:style-name="P100">1.10.</text:p>
          </table:table-cell>
          <table:table-cell table:style-name="Таблица7.A2" office:value-type="string">
            <text:p text:style-name="P98">Численность/удельный вес численности учащихся, участвующих в образовательных и социальных проектах, в общей численности учащихся, в том числе:</text:p>
          </table:table-cell>
          <table:table-cell table:style-name="Таблица7.C17" office:value-type="float" office:value="32216">
            <text:p text:style-name="P99">97/27</text:p>
          </table:table-cell>
        </table:table-row>
        <table:table-row>
          <table:table-cell table:style-name="Таблица7.A2" office:value-type="string">
            <text:p text:style-name="P100">1.10.1</text:p>
          </table:table-cell>
          <table:table-cell table:style-name="Таблица7.A2" office:value-type="string">
            <text:p text:style-name="P98">Муниципального уровня </text:p>
          </table:table-cell>
          <table:table-cell table:style-name="Таблица7.C2" office:value-type="string">
            <text:p text:style-name="P99">67/0</text:p>
          </table:table-cell>
        </table:table-row>
        <table:table-row>
          <table:table-cell table:style-name="Таблица7.A2" office:value-type="string">
            <text:p text:style-name="P100">1.10.2</text:p>
          </table:table-cell>
          <table:table-cell table:style-name="Таблица7.A2" office:value-type="string">
            <text:p text:style-name="P98">Регионального уровня </text:p>
          </table:table-cell>
          <table:table-cell table:style-name="Таблица7.C17" office:value-type="float" office:value="32216">
            <text:p text:style-name="P99">19/5</text:p>
          </table:table-cell>
        </table:table-row>
        <table:table-row>
          <table:table-cell table:style-name="Таблица7.A2" office:value-type="string">
            <text:p text:style-name="P100">1.10.3</text:p>
          </table:table-cell>
          <table:table-cell table:style-name="Таблица7.A2" office:value-type="string">
            <text:p text:style-name="P98">Межрегионального уровн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10.4</text:p>
          </table:table-cell>
          <table:table-cell table:style-name="Таблица7.A2" office:value-type="string">
            <text:p text:style-name="P98">Федерального уровня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10.5</text:p>
          </table:table-cell>
          <table:table-cell table:style-name="Таблица7.A2" office:value-type="string">
            <text:p text:style-name="P98">Международного уровня</text:p>
          </table:table-cell>
          <table:table-cell table:style-name="Таблица7.C17" office:value-type="float" office:value="44631">
            <text:p text:style-name="P99">11/3</text:p>
          </table:table-cell>
        </table:table-row>
        <text:soft-page-break/>
        <table:table-row>
          <table:table-cell table:style-name="Таблица7.A2" office:value-type="string">
            <text:p text:style-name="P100">1.11.</text:p>
          </table:table-cell>
          <table:table-cell table:style-name="Таблица7.A2" office:value-type="string">
            <text:p text:style-name="P98">Количество массовых мероприятий, проведенных образовательной организацией, в том числе:</text:p>
          </table:table-cell>
          <table:table-cell table:style-name="Таблица7.C3" office:value-type="float" office:value="9">
            <text:p text:style-name="P99">9</text:p>
          </table:table-cell>
        </table:table-row>
        <table:table-row>
          <table:table-cell table:style-name="Таблица7.A2" office:value-type="string">
            <text:p text:style-name="P100">1.11.1</text:p>
          </table:table-cell>
          <table:table-cell table:style-name="Таблица7.A2" office:value-type="string">
            <text:p text:style-name="P98">На муниципальном уровне</text:p>
          </table:table-cell>
          <table:table-cell table:style-name="Таблица7.C3" office:value-type="float" office:value="3">
            <text:p text:style-name="P99">3</text:p>
          </table:table-cell>
        </table:table-row>
        <table:table-row>
          <table:table-cell table:style-name="Таблица7.A2" office:value-type="string">
            <text:p text:style-name="P100">1.11.2</text:p>
          </table:table-cell>
          <table:table-cell table:style-name="Таблица7.A2" office:value-type="string">
            <text:p text:style-name="P98">На региональном уровне </text:p>
          </table:table-cell>
          <table:table-cell table:style-name="Таблица7.C3" office:value-type="float" office:value="1">
            <text:p text:style-name="P99">1</text:p>
          </table:table-cell>
        </table:table-row>
        <table:table-row>
          <table:table-cell table:style-name="Таблица7.A2" office:value-type="string">
            <text:p text:style-name="P100">1.11.3</text:p>
          </table:table-cell>
          <table:table-cell table:style-name="Таблица7.A2" office:value-type="string">
            <text:p text:style-name="P98">На межрегиональном уровне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1.11.4</text:p>
          </table:table-cell>
          <table:table-cell table:style-name="Таблица7.A2" office:value-type="string">
            <text:p text:style-name="P98">На федеральном уровне  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1.11.5</text:p>
          </table:table-cell>
          <table:table-cell table:style-name="Таблица7.A2" office:value-type="string">
            <text:p text:style-name="P98">На международном уровне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1.12.</text:p>
          </table:table-cell>
          <table:table-cell table:style-name="Таблица7.A2" office:value-type="string">
            <text:p text:style-name="P98">Общая численность педагогических работников</text:p>
          </table:table-cell>
          <table:table-cell table:style-name="Таблица7.C3" office:value-type="float" office:value="9">
            <text:p text:style-name="P99">9</text:p>
          </table:table-cell>
        </table:table-row>
        <table:table-row>
          <table:table-cell table:style-name="Таблица7.A2" office:value-type="string">
            <text:p text:style-name="P100">1.13.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Таблица7.C2" office:value-type="string">
            <text:p text:style-name="P97"/>
            <text:p text:style-name="P99">09/100</text:p>
          </table:table-cell>
        </table:table-row>
        <table:table-row>
          <table:table-cell table:style-name="Таблица7.A2" office:value-type="string">
            <text:p text:style-name="P100">1.14.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7.C17" office:value-type="float" office:value="33178">
            <text:p text:style-name="P99">09/100</text:p>
          </table:table-cell>
        </table:table-row>
        <table:table-row>
          <table:table-cell table:style-name="Таблица7.A2" office:value-type="string">
            <text:p text:style-name="P100">1.15.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 </text:p>
          </table:table-cell>
          <table:table-cell table:style-name="Таблица7.C17" office:value-type="float" office:value="42036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16.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 </text:p>
          </table:table-cell>
          <table:table-cell table:style-name="Таблица7.C17" office:value-type="float" office:value="42036">
            <text:p text:style-name="P99">0/0</text:p>
          </table:table-cell>
        </table:table-row>
        <text:soft-page-break/>
        <table:table-row>
          <table:table-cell table:style-name="Таблица7.A2" office:value-type="string">
            <text:p text:style-name="P100">1.17.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7.C17" office:value-type="float" office:value="42064">
            <text:p text:style-name="P99">09/100</text:p>
          </table:table-cell>
        </table:table-row>
        <table:table-row>
          <table:table-cell table:style-name="Таблица7.A2" office:value-type="string">
            <text:p text:style-name="P100">1.17.1</text:p>
          </table:table-cell>
          <table:table-cell table:style-name="Таблица7.A2" office:value-type="string">
            <text:p text:style-name="P98">Высшая </text:p>
          </table:table-cell>
          <table:table-cell table:style-name="Таблица7.C17" office:value-type="float" office:value="42005">
            <text:p text:style-name="P99">08/90</text:p>
          </table:table-cell>
        </table:table-row>
        <table:table-row>
          <table:table-cell table:style-name="Таблица7.A2" office:value-type="string">
            <text:p text:style-name="P100">1.17.2</text:p>
          </table:table-cell>
          <table:table-cell table:style-name="Таблица7.A2" office:value-type="string">
            <text:p text:style-name="P98">Первая </text:p>
          </table:table-cell>
          <table:table-cell table:style-name="Таблица7.C17" office:value-type="float" office:value="42036">
            <text:p text:style-name="P99">1/10</text:p>
          </table:table-cell>
        </table:table-row>
        <table:table-row>
          <table:table-cell table:style-name="Таблица7.A2" office:value-type="string">
            <text:p text:style-name="P100">1.18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</table:table-cell>
          <table:table-cell table:style-name="Таблица7.C2" office:value-type="string">
            <text:p text:style-name="P97"/>
          </table:table-cell>
        </table:table-row>
        <table:table-row>
          <table:table-cell table:style-name="Таблица7.A2" office:value-type="string">
            <text:p text:style-name="P100">1.18.1</text:p>
          </table:table-cell>
          <table:table-cell table:style-name="Таблица7.A2" office:value-type="string">
            <text:p text:style-name="P98">До 5 лет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18.2</text:p>
          </table:table-cell>
          <table:table-cell table:style-name="Таблица7.A2" office:value-type="string">
            <text:p text:style-name="P98">Свыше 30 лет <text:s/></text:p>
          </table:table-cell>
          <table:table-cell table:style-name="Таблица7.C17" office:value-type="float" office:value="14763">
            <text:p text:style-name="P99">5/55</text:p>
          </table:table-cell>
        </table:table-row>
        <table:table-row>
          <table:table-cell table:style-name="Таблица7.A2" office:value-type="string">
            <text:p text:style-name="P100">1.19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20</text:p>
          </table:table-cell>
          <table:table-cell table:style-name="Таблица7.A2" office:value-type="string">
            <text:p text:style-name="P9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7.C17" office:value-type="float" office:value="43891">
            <text:p text:style-name="P99">4/44</text:p>
          </table:table-cell>
        </table:table-row>
        <table:table-row>
          <table:table-cell table:style-name="Таблица7.A2" office:value-type="string">
            <text:p text:style-name="P100">1.21</text:p>
          </table:table-cell>
          <table:table-cell table:style-name="Таблица7.A2" office:value-type="string">
            <text:p text:style-name="P9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7.C17" office:value-type="float" office:value="-657101">
            <text:p text:style-name="P99">12/100</text:p>
          </table:table-cell>
        </table:table-row>
        <text:soft-page-break/>
        <table:table-row>
          <table:table-cell table:style-name="Таблица7.A2" office:value-type="string">
            <text:p text:style-name="P100">1.22</text:p>
          </table:table-cell>
          <table:table-cell table:style-name="Таблица7.A2" office:value-type="string">
            <text:p text:style-name="P98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p>
          </table:table-cell>
          <table:table-cell table:style-name="Таблица7.C2" office:value-type="string">
            <text:p text:style-name="P99">0/0</text:p>
          </table:table-cell>
        </table:table-row>
        <table:table-row>
          <table:table-cell table:style-name="Таблица7.A2" office:value-type="string">
            <text:p text:style-name="P100">1.23</text:p>
          </table:table-cell>
          <table:table-cell table:style-name="Таблица7.A2" office:value-type="string">
            <text:p text:style-name="P98">Количество публикаций, подготовленных педагогическими работниками образовательной организации:</text:p>
          </table:table-cell>
          <table:table-cell table:style-name="Таблица7.C2" office:value-type="string">
            <text:p text:style-name="P97"/>
          </table:table-cell>
        </table:table-row>
        <table:table-row>
          <table:table-cell table:style-name="Таблица7.A2" office:value-type="string">
            <text:p text:style-name="P100">1.23.1</text:p>
          </table:table-cell>
          <table:table-cell table:style-name="Таблица7.A2" office:value-type="string">
            <text:p text:style-name="P98">За 3 года</text:p>
          </table:table-cell>
          <table:table-cell table:style-name="Таблица7.C3" office:value-type="float" office:value="1">
            <text:p text:style-name="P99">1</text:p>
          </table:table-cell>
        </table:table-row>
        <table:table-row>
          <table:table-cell table:style-name="Таблица7.A2" office:value-type="string">
            <text:p text:style-name="P100">1.23.2</text:p>
          </table:table-cell>
          <table:table-cell table:style-name="Таблица7.A2" office:value-type="string">
            <text:p text:style-name="P98">За отчетный период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1.24</text:p>
          </table:table-cell>
          <table:table-cell table:style-name="Таблица7.A2" office:value-type="string">
            <text:p text:style-name="P98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61" office:value-type="float" office:value="44288">
            <text:p text:style-name="P102">2.</text:p>
          </table:table-cell>
          <table:table-cell table:style-name="Таблица7.A2" office:value-type="string">
            <text:p text:style-name="P96"><text:s/><text:span text:style-name="T41">Инфраструктура</text:span></text:p>
          </table:table-cell>
          <table:table-cell table:style-name="Таблица7.C2" office:value-type="string">
            <text:p text:style-name="P97"> </text:p>
          </table:table-cell>
        </table:table-row>
        <table:table-row>
          <table:table-cell table:style-name="Таблица7.A2" office:value-type="string">
            <text:p text:style-name="P100">2.1</text:p>
          </table:table-cell>
          <table:table-cell table:style-name="Таблица7.A2" office:value-type="string">
            <text:p text:style-name="P98">Количество компьютеров в расчете на одного учащегося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2.2</text:p>
          </table:table-cell>
          <table:table-cell table:style-name="Таблица7.A2" office:value-type="string">
            <text:p text:style-name="P98">Количество помещений для осуществления образовательной деятельности, в том числе:</text:p>
          </table:table-cell>
          <table:table-cell table:style-name="Таблица7.C3" office:value-type="float" office:value="11">
            <text:p text:style-name="P99">11</text:p>
          </table:table-cell>
        </table:table-row>
        <table:table-row>
          <table:table-cell table:style-name="Таблица7.A2" office:value-type="string">
            <text:p text:style-name="P100">2.2.1</text:p>
          </table:table-cell>
          <table:table-cell table:style-name="Таблица7.A2" office:value-type="string">
            <text:p text:style-name="P98">Учебный класс </text:p>
          </table:table-cell>
          <table:table-cell table:style-name="Таблица7.C3" office:value-type="float" office:value="7">
            <text:p text:style-name="P99">7</text:p>
          </table:table-cell>
        </table:table-row>
        <table:table-row>
          <table:table-cell table:style-name="Таблица7.A2" office:value-type="string">
            <text:p text:style-name="P100">2.2.2</text:p>
          </table:table-cell>
          <table:table-cell table:style-name="Таблица7.A2" office:value-type="string">
            <text:p text:style-name="P98">Лаборатория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2.2.3</text:p>
          </table:table-cell>
          <table:table-cell table:style-name="Таблица7.A2" office:value-type="string">
            <text:p text:style-name="P98">Мастерская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2.2.4</text:p>
          </table:table-cell>
          <table:table-cell table:style-name="Таблица7.A2" office:value-type="string">
            <text:p text:style-name="P98">Танцевальный класс</text:p>
          </table:table-cell>
          <table:table-cell table:style-name="Таблица7.C3" office:value-type="float" office:value="4">
            <text:p text:style-name="P99">4</text:p>
          </table:table-cell>
        </table:table-row>
        <table:table-row>
          <table:table-cell table:style-name="Таблица7.A2" office:value-type="string">
            <text:p text:style-name="P100">2.2.5</text:p>
          </table:table-cell>
          <table:table-cell table:style-name="Таблица7.A2" office:value-type="string">
            <text:p text:style-name="P98">Спортивный зал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2.2.6</text:p>
          </table:table-cell>
          <table:table-cell table:style-name="Таблица7.A2" office:value-type="string">
            <text:p text:style-name="P98">Бассейн</text:p>
          </table:table-cell>
          <table:table-cell table:style-name="Таблица7.C2" office:value-type="string">
            <text:p text:style-name="P99">0</text:p>
          </table:table-cell>
        </table:table-row>
        <text:soft-page-break/>
        <table:table-row>
          <table:table-cell table:style-name="Таблица7.A2" office:value-type="string">
            <text:p text:style-name="P100">2.3</text:p>
          </table:table-cell>
          <table:table-cell table:style-name="Таблица7.A2" office:value-type="string">
            <text:p text:style-name="P98">Количество помещений для организации досуговой деятельности учащихся, в том числе: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2.3.1</text:p>
          </table:table-cell>
          <table:table-cell table:style-name="Таблица7.A2" office:value-type="string">
            <text:p text:style-name="P98">Актовый зал 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2.3.2</text:p>
          </table:table-cell>
          <table:table-cell table:style-name="Таблица7.A2" office:value-type="string">
            <text:p text:style-name="P98">Концертный зал</text:p>
          </table:table-cell>
          <table:table-cell table:style-name="Таблица7.C3" office:value-type="float" office:value="0">
            <text:p text:style-name="P99">0</text:p>
          </table:table-cell>
        </table:table-row>
        <table:table-row>
          <table:table-cell table:style-name="Таблица7.A2" office:value-type="string">
            <text:p text:style-name="P100">2.3.3</text:p>
          </table:table-cell>
          <table:table-cell table:style-name="Таблица7.A2" office:value-type="string">
            <text:p text:style-name="P98">Игровое помещение</text:p>
          </table:table-cell>
          <table:table-cell table:style-name="Таблица7.C2" office:value-type="string">
            <text:p text:style-name="P99">0</text:p>
          </table:table-cell>
        </table:table-row>
        <table:table-row>
          <table:table-cell table:style-name="Таблица7.A2" office:value-type="string">
            <text:p text:style-name="P100">2.4.</text:p>
          </table:table-cell>
          <table:table-cell table:style-name="Таблица7.A2" office:value-type="string">
            <text:p text:style-name="P98">Наличие загородных оздоровительных лагерей, баз отдыха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5</text:p>
          </table:table-cell>
          <table:table-cell table:style-name="Таблица7.A2" office:value-type="string">
            <text:p text:style-name="P98">Наличие в образовательной организации системы электронного документооборота</text:p>
          </table:table-cell>
          <table:table-cell table:style-name="Таблица7.C2" office:value-type="string">
            <text:p text:style-name="P99">да</text:p>
          </table:table-cell>
        </table:table-row>
        <table:table-row>
          <table:table-cell table:style-name="Таблица7.A2" office:value-type="string">
            <text:p text:style-name="P100">2.6</text:p>
          </table:table-cell>
          <table:table-cell table:style-name="Таблица7.A2" office:value-type="string">
            <text:p text:style-name="P98">Наличие читального зала библиотеки, в том числе: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6.1</text:p>
          </table:table-cell>
          <table:table-cell table:style-name="Таблица7.A2" office:value-type="string">
            <text:p text:style-name="P98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6.2</text:p>
          </table:table-cell>
          <table:table-cell table:style-name="Таблица7.A2" office:value-type="string">
            <text:p text:style-name="P98">С медиатекой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6.3</text:p>
          </table:table-cell>
          <table:table-cell table:style-name="Таблица7.A2" office:value-type="string">
            <text:p text:style-name="P98">Оснащенного средствами сканирования и распознавания текстов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6.4</text:p>
          </table:table-cell>
          <table:table-cell table:style-name="Таблица7.A2" office:value-type="string">
            <text:p text:style-name="P98">С выходом в Интернет с компьютеров, расположенных в помещении библиотеки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6.5</text:p>
          </table:table-cell>
          <table:table-cell table:style-name="Таблица7.A2" office:value-type="string">
            <text:p text:style-name="P98">С контролируемой распечаткой бумажных материалов </text:p>
          </table:table-cell>
          <table:table-cell table:style-name="Таблица7.C2" office:value-type="string">
            <text:p text:style-name="P99">нет</text:p>
          </table:table-cell>
        </table:table-row>
        <table:table-row>
          <table:table-cell table:style-name="Таблица7.A2" office:value-type="string">
            <text:p text:style-name="P100">2.7</text:p>
          </table:table-cell>
          <table:table-cell table:style-name="Таблица7.A2" office:value-type="string">
            <text:p text:style-name="P98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Таблица7.C2" office:value-type="string">
            <text:p text:style-name="P99">0/0</text:p>
          </table:table-cell>
        </table:table-row>
      </table:table>
      <text:p text:style-name="P4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9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7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12:44:31.14</meta:creation-date>
    <dc:date>2022-05-18T14:33:53.52</dc:date>
    <meta:editing-duration>PT10H44M15S</meta:editing-duration>
    <meta:editing-cycles>8</meta:editing-cycles>
    <meta:generator>OpenOffice/4.1.1$Win32 OpenOffice.org_project/411m6$Build-9775</meta:generator>
    <meta:document-statistic meta:table-count="6" meta:image-count="0" meta:object-count="0" meta:page-count="36" meta:paragraph-count="651" meta:word-count="5667" meta:character-count="51634"/>
  </office:meta>
</office:document-meta>
</file>